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– </text:span><text:span text:style-name="T6">254</text:span><text:span text:style-name="T1">/2024</text:span></text:p>
      <text:p text:style-name="P1"/>
      <text:p text:style-name="P3"><text:span text:style-name="T3">O DIRETOR-GERAL DO TRIBUNAL REGIONAL DO TRABALHO DA SEXTA REGIÃO</text:span><text:span text:style-name="T4">, no uso de suas atribuições legais e regulamentares e de acordo com o Ato TRT6-GP n.º 425/2013, considerando </text:span><text:span text:style-name="T7">a informação assente </text:span><text:span text:style-name="T4">à fl. 08, do PROAD n.º </text:span><text:span text:style-name="T8">9604</text:span><text:span text:style-name="T3">/2024</text:span><text:span text:style-name="T4">, </text:span><text:span text:style-name="T3">RESOLVE TORNAR SEM EFEITO </text:span><text:span text:style-name="T4">a </text:span><text:span text:style-name="T1">Portaria</text:span><text:span text:style-name="T2"> </text:span><text:span text:style-name="T1">TRT6-DG n.º 1</text:span><text:span text:style-name="T6">76</text:span><text:span text:style-name="T1">/2024</text:span><text:span text:style-name="T4">, disponibilizada no DEJT de </text:span><text:span text:style-name="T7">03</text:span><text:span text:style-name="T4">/0</text:span><text:span text:style-name="T7">5</text:span><text:span text:style-name="T4">/2024, tendo em vista que, </text:span><text:span text:style-name="T7">nesse referido</text:span><text:span text:style-name="T4"> dia, o servidor </text:span><text:span text:style-name="T8">Inaldo Antonio da Silva</text:span><text:span text:style-name="T4">, ocupante do cargo </text:span><text:span text:style-name="T7">Técnico Judiciário</text:span><text:span text:style-name="T4">, lotado n</text:span><text:span text:style-name="T7">o</text:span><text:span text:style-name="T4"> </text:span><text:span text:style-name="T7">Núcleo</text:span><text:span text:style-name="T4"> de Manutenção/CEMA, encontrava-se de férias, devendo proceder à devolução da diária porventura recebida.</text:span></text:p>
      <text:p text:style-name="P1"/>
      <text:p text:style-name="P3"><text:span text:style-name="T7">Recife, 06 de junho de 2024.</text:span></text:p>
      <text:p text:style-name="P2"/>
      <text:p text:style-name="P3"><text:span text:style-name="T8"><text:s/>WLADEMIR DE SOUZA ROLIM</text:span></text:p>
      <text:p text:style-name="P3"><text:span text:style-name="T7">Diretor-Geral do TRT da 6ª Região</text:span></text:p>
      <text:p text:style-name="P2"/>
      <text:p text:style-name="P2"/>
      <text:p text:style-name="P2"/>
      <text:p text:style-name="P2"/>
      <text:p text:style-name="P5"><text:span text:style-name="T7">Disponibilizada no DEJT de 07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17:25:00</meta:creation-date>
    <meta:initial-creator>alfredo</meta:initial-creator>
    <meta:document-statistic meta:table-count="0" meta:image-count="0" meta:object-count="0" meta:page-count="1" meta:paragraph-count="7" meta:word-count="138" meta:character-count="908" meta:non-whitespace-character-count="775"/>
    <meta:generator>LibreOfficeDev/6.0.5.2$Linux_X86_64 LibreOffice_project/</meta:generator>
  </office:meta>
</office:document-meta>
</file>