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9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0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  <style:style style:name="T5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 fo:background-color="#ffffff"/>
    </style:style>
    <style:style style:name="T6" style:family="text">
      <style:text-properties fo:color="#0a0a0a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 fo:background-color="#ffffff"/>
    </style:style>
    <style:style style:name="T7" style:family="text">
      <style:text-properties fo:color="#0a0a0a" style:font-name="Verdana" fo:font-size="13pt" fo:font-style="italic" style:text-underline-style="solid" style:text-underline-width="auto" style:text-underline-color="font-color" style:font-name-asian="Verdana1" style:font-size-asian="13pt" style:font-style-asian="italic" style:font-name-complex="Verdana1" style:font-size-complex="13pt" style:font-style-complex="italic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heading=h.30j0zll"/><text:span text:style-name="T1">PORTARIA TRT6-DG N.º 253/2026</text:span></text:p>
      <text:p text:style-name="P5"/>
      <text:p text:style-name="P6"><text:bookmark text:name="_heading=h.gjdgxs"/><text:span text:style-name="T2">O DIRETOR-GERAL DO TRIBUNAL REGIONAL DO TRABALHO DA SEXTA REGIÃO</text:span><text:span text:style-name="T3">, no uso de suas atribuições legais e regulamentares e de acordo com o Ato TRT6-GP n.º 425/2013, </text:span><text:span text:style-name="T4">considerando o contido na Proposta de Concessão de Diárias da Secretaria de Polícia Judicial (SPJ) n.º 025/2026 (PROAD n.º </text:span><text:span text:style-name="T5">11390/2026</text:span><text:span text:style-name="T4">), que consigna a necessidade de </text:span><text:span text:style-name="T5">assistência direta</text:span><text:span text:style-name="T4"> a magistrados no período de realização de escolta, mediante acompanhamento em tempo integral e hospedagem no mesmo local da autoridade assistida, nos termos dos §§ 1º ao 6º do artigo 5º do referido normativo, bem como as justificativas para a inclusão de final de semana, nos termos do § 2º do art. 8º do aludido Ato, e no tocante às datas de deslocamento</text:span><text:span text:style-name="T3">, </text:span><text:span text:style-name="T5">RESOLVE CONCEDER </text:span><text:span text:style-name="T6">05 (cinco) diárias integrais mais ½ (meia) diária</text:span><text:span text:style-name="T4">, sendo: </text:span><text:span text:style-name="T5">a</text:span><text:span text:style-name="T4">) </text:span><text:span text:style-name="T7">02 (duas) diárias integrais mais ½ (meia) diária</text:span><text:span text:style-name="T4"> (referentes aos dias 08, 12 e 13/06/2026) em valor equivalente ao previsto na tabela de diárias constante da Resolução Administrativa TRT6 n.º 9/2025; e </text:span><text:span text:style-name="T5">b</text:span><text:span text:style-name="T4">) </text:span><text:span text:style-name="T7">03 (três) diárias integrais</text:span><text:span text:style-name="T4"> (referentes aos dias 09, 10 e 11/06/2026) em valor equivalente a </text:span><text:span text:style-name="T5">90% (noventa por cento) daquele percebido pelo magistrado</text:span><text:span text:style-name="T4">,</text:span><text:span text:style-name="T3"> ao servidor </text:span><text:span text:style-name="T2">Humberto Marinho da Costa Vieira de Melo</text:span><text:span text:style-name="T3">, Técnico Judiciário/Agente da Polícia Judicial, lotado na Seção de Polícia Judicial da Sede do TRT6, em virtude de seu deslocamento, no dia </text:span><text:span text:style-name="T2">08/06/2026</text:span><text:span text:style-name="T3">, à cidade de</text:span><text:span text:style-name="T2"> Petrolina </text:span><text:span text:style-name="T3">(pernoite nos dias 08, 09, 10 e 11/06/2026); no dia </text:span><text:span text:style-name="T2">12/06/2026</text:span><text:span text:style-name="T3">, à cidade de </text:span><text:span text:style-name="T2">Arcoverde</text:span><text:span text:style-name="T3"> (pernoite em 12/06/2026); com retorno no dia</text:span><text:span text:style-name="T2"> 13/06/2026 </text:span><text:span text:style-name="T3">(</text:span><text:span text:style-name="T2">sábado</text:span><text:span text:style-name="T3">), em </text:span><text:span text:style-name="T2">veículo oficial</text:span><text:span text:style-name="T3">, a fim de realizar a </text:span><text:span text:style-name="T2">escolta</text:span><text:span text:style-name="T3"> do Exmo. Desembargador-Corregedor deste Regional, Paulo Dias de Alcântara, </text:span><text:span text:style-name="T4">que realizará atividades correcionais nas unidades trabalhistas da cidade de Petrolina/PE, conforme o PROAD n.º 10521/2026, com desembarque previsto no Aeroporto de Petrolina na manhã do dia 09/06/2026 e subsequente embarque na manhã do dia 12/06/2026, com vistas ao retorno à cidade do Recife. </text:span><text:span text:style-name="T3"><text:s/></text:span></text:p>
      <text:p text:style-name="P7"><text:bookmark text:name="_heading=h.i6jy7mz1d88e"/></text:p>
      <text:p text:style-name="P1"><text:span text:style-name="T3">Recife, 01 de junho de 2026.</text:span></text:p>
      <text:p text:style-name="P2"/>
      <text:p text:style-name="P1"><text:span text:style-name="T2">LUCIANO JOSÉ FALCÃO LACERDA</text:span></text:p>
      <text:p text:style-name="P1"><text:span text:style-name="T3">Diretor-Geral do TRT da 6ª Região</text:span></text:p>
      <text:p text:style-name="P3"/>
      <text:p text:style-name="P3"/>
      <text:p text:style-name="P3"/>
      <text:p text:style-name="P4"><text:span text:style-name="T3">Disponibilizada no DEJT de 02/06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332" meta:character-count="2091" meta:non-whitespace-character-count="1763"/>
    <meta:generator>LibreOfficeDev/6.0.5.2$Linux_X86_64 LibreOffice_project/</meta:generator>
  </office:meta>
</office:document-meta>
</file>