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9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8"><text:span text:style-name="T5"><text:tab/></text:span></text:p>
      <text:p text:style-name="P7"/>
      <text:p text:style-name="P9"><text:span text:style-name="T5">PORTARIA TRT6-DG N.º 253/2025</text:span></text:p>
      <text:p text:style-name="P11"><text:span text:style-name="T5">O DIRETOR-GERAL DO TRIBUNAL REGIONAL DO TRABALHO DA SEXTA REGIÃO</text:span><text:span text:style-name="T6">, no uso das suas atribuições delegadas mediante ATO TRT GP nº 40/2025, e tendo em vista o contido no PROAD N.º 12718/2025,</text:span></text:p>
      <text:p text:style-name="P11"><text:span text:style-name="T5">RESOLVE:</text:span></text:p>
      <text:p text:style-name="P11"><text:span text:style-name="T5">I </text:span><text:span text:style-name="T6">- </text:span><text:span text:style-name="T5">DISPENSAR</text:span><text:span text:style-name="T6"> o servidor </text:span><text:span text:style-name="T5">MARLISON ANTÔNIO CAVALCANTI DE ANDRADE</text:span><text:span text:style-name="T6">, ocupante do cargo de Técnico Judiciário, Área Administrativa, lotado na 15a Vara do Trabalho do Recife, do exercício da função comissionada FC-4 de Assistente de Gabinete do Primeiro Grau (Código 3294);</text:span></text:p>
      <text:p text:style-name="P11"><text:span text:style-name="T5">II</text:span><text:span text:style-name="T6"> – </text:span><text:span text:style-name="T5">DESIGNAR</text:span><text:span text:style-name="T6"> o servidor </text:span><text:span text:style-name="T5">NELSON FRANCISCO DA ROCHA</text:span><text:span text:style-name="T6">, ocupante do cargo de Técnico Judiciário, Área Administrativa, Especialidade Portaria, lotado na 15a Vara do Trabalho do Recife, para o exercício da função comissionada FC-4 de Assistente de Gabinete do Primeiro Grau (Código 3294).</text:span></text:p>
      <text:p text:style-name="P11"><text:span text:style-name="T6">Esta Portaria produzirá efeitos a partir do dia 1º de julho de 2025.</text:span></text:p>
      <text:p text:style-name="P11"><text:span text:style-name="T6">Publique-se. </text:span></text:p>
      <text:p text:style-name="P11"><text:span text:style-name="T6">Recife, <text:s/>30 <text:s/>de junho de 2025.</text:span></text:p>
      <text:p text:style-name="P11"><text:span text:style-name="T5">LUCIANO JOSÉ FALCÃO LACERDA</text:span></text:p>
      <text:p text:style-name="P10"><text:span text:style-name="T6">Diretor-Geral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1" meta:paragraph-count="16" meta:word-count="163" meta:character-count="1122" meta:non-whitespace-character-count="883"/>
    <meta:generator>LibreOfficeDev/6.0.5.2$Linux_X86_64 LibreOffice_project/</meta:generator>
  </office:meta>
</office:document-meta>
</file>