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DIRETORIA-GERAL</text:span></text:p>
      <text:p text:style-name="P9"/>
      <text:p text:style-name="P15"><text:span text:style-name="T9"><text:tab/></text:span></text:p>
      <text:p text:style-name="P10"/>
      <text:p text:style-name="P8"><text:span text:style-name="T10">PORTARIA TRT6-DG N.º 252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12654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4"><text:span text:style-name="T9">I - DISPENSAR </text:span><text:span text:style-name="T11">a servidora </text:span><text:span text:style-name="T9">PRISCILLA CAJAZEIRA RAMOS DANTAS</text:span><text:span text:style-name="T11">, ocupante do cargo de Analista Judiciário, Área Judiciária, lotada na 22ª na Vara do Trabalho do Recife, do exercício da função comissionada FC-6 de Assistente de Diretor de Secretaria <text:s/>(Código 3414) e </text:span><text:span text:style-name="T9">DESIGNÁ-LA </text:span><text:span text:style-name="T11">para o exercício da função comissionada FC-4 de Assistente de Gabinete do Primeiro Grau (Código 3333);</text:span></text:p>
      <text:p text:style-name="P13"/>
      <text:p text:style-name="P14"><text:span text:style-name="T9">II - DISPENSAR </text:span><text:span text:style-name="T11">a servidora </text:span><text:span text:style-name="T9">JULIANA COSTA LIMA</text:span><text:span text:style-name="T11">, ocupante do cargo de Técnico Judiciário, Área Administrativa, lotada na 22ª na Vara do Trabalho do Recife, do exercício da função comissionada FC-4 de Assistente de Gabinete do Primeiro Grau (Código 3333) e </text:span><text:span text:style-name="T9">DESIGNÁ-LA </text:span><text:span text:style-name="T11">para o exercício da função comissionada FC-6 de Assistente de Diretor de Secretaria <text:s/>(Código 3414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1º.07.2025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 30</text:span><text:span text:style-name="T11"> </text:span><text:span text:style-name="T2">de junho de 202</text:span><text:span text:style-name="T11">5</text:span><text:span text:style-name="T2">.</text:span></text:p>
      <text:p text:style-name="P17"/>
      <text:p text:style-name="P7"><text:soft-page-break/></text:p>
      <text:p text:style-name="P18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97" meta:character-count="1319" meta:non-whitespace-character-count="1036"/>
    <meta:generator>LibreOfficeDev/6.0.5.2$Linux_X86_64 LibreOffice_project/</meta:generator>
  </office:meta>
</office:document-meta>
</file>