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4"><text:span text:style-name="T2"><text:s text:c="28"/></text:span><text:s text:c="33"/><text:span text:style-name="T10">PORTARIA</text:span><text:span text:style-name="T6"> TRT6-</text:span><text:span text:style-name="T10">DG</text:span><text:span text:style-name="T6"> N.º </text:span><text:span text:style-name="T10">251/</text:span><text:span text:style-name="T6">202</text:span><text:span text:style-name="T10">5</text:span></text:p>
      <text:p text:style-name="P4"/>
      <text:p text:style-name="P6"/>
      <text:p text:style-name="P5"><text:span text:style-name="T12">O</text:span><text:span text:style-name="T7"> DIRETOR</text:span><text:span text:style-name="T12">-GERAL </text:span><text:span text:style-name="T7">DO TRIBUNAL REGIONAL DO TRABALHO DA 6ª REGIÃO</text:span><text:span text:style-name="T9">, no uso de suas atribuições delegadas mediante ATO TRT6-GP Nº. 118/2025, e tendo em vista o contido no PROAD nº 12478</text:span><text:span text:style-name="T14">/2025,</text:span></text:p>
      <text:p text:style-name="P7"/>
      <text:p text:style-name="P7"/>
      <text:p text:style-name="P5"><text:span text:style-name="T7">R <text:s/>E <text:s/>S <text:s/>O <text:s/>L <text:s/>V <text:s/>E:</text:span></text:p>
      <text:p text:style-name="P8"/>
      <text:p text:style-name="P5"><text:span text:style-name="T14"><text:s/></text:span></text:p>
      <text:p text:style-name="P5"><text:span text:style-name="T12">I - DISPENSAR</text:span><text:span text:style-name="T14"> o servidor </text:span><text:span text:style-name="T12">DURVAL SOARES DA SILVA JÚNIOR</text:span><text:span text:style-name="T14">, ocupante do cargo</text:span><text:span text:style-name="T12"> </text:span><text:span text:style-name="T14">de Técnico Judiciário, Área Administrativa, Especialidade Telecomunicações e Eletricidade, lotado na Seção de Fiscalização e Orçamento de Obras, do exercício da função comissionada FC-5 de Chefe da Seção de Fiscalização e Orçamento de Obras (Código 105) e </text:span><text:span text:style-name="T12">DESIGNÁ-LO </text:span><text:span text:style-name="T14">para o exercício da função comissionada FC-3 de Assistente Administrativo - Seção de Fisc. e Orç. Obras (Código 1063), bem como, para exercer, na condição de substituto legal, a função comissionada FC-5 de Chefe da Seção de Fiscalização e Orçamento de Obras (Código 105), <text:s/></text:span><text:span text:style-name="T13">em todos os afastamentos legais e eventuais do servidor titular, </text:span><text:span text:style-name="T14">JOSÉ FLÁVIO AZEVEDO DOS SANTOS</text:span><text:span text:style-name="T13">, em consonância com o disposto no artigo 38 da Lei n.º 8.112/90 c/c a Resolução Administrativa TRT6 n.º 17/2016;</text:span></text:p>
      <text:p text:style-name="P7"/>
      <text:p text:style-name="P5"><text:span text:style-name="T12">II - DISPENSAR</text:span><text:span text:style-name="T14"> o servidor </text:span><text:span text:style-name="T12">JOSÉ FLÁVIO AZEVEDO DOS SANTOS</text:span><text:span text:style-name="T14">, ocupante do cargo</text:span><text:span text:style-name="T12"> </text:span><text:span text:style-name="T14">de Analista Judiciário, Área Apoio Especializado, Especialidade Engenharia, lotado na Seção de Fiscalização e Orçamento de Obras, do exercício da função comissionada FC-3 de Assistente Administrativo - Seção de Fisc. e Orç. Obras (Código 1063), bem como da condição de substituto legal da função comissionada FC-5 de Chefe da Seção de Fiscalização e Orçamento de Obras (Código 105) e </text:span><text:span text:style-name="T12">DESIGNÁ-LO </text:span><text:span text:style-name="T14">para o exercício da função comissionada FC-5 de Chefe da Seção de Fiscalização e Orçamento de Obras (Código 105).</text:span></text:p>
      <text:p text:style-name="P5"><text:span text:style-name="T11"><text:s/></text:span></text:p>
      <text:p text:style-name="P5"><text:span text:style-name="T13">Esta Portaria surtirá seus efeitos a partir do dia 1º/07/2025.</text:span></text:p>
      <text:p text:style-name="P6"/>
      <text:p text:style-name="P6"/>
      <text:p text:style-name="P5"><text:span text:style-name="T8">Publique-se.</text:span></text:p>
      <text:p text:style-name="P6"/>
      <text:p text:style-name="P6"/>
      <text:p text:style-name="P5"><text:span text:style-name="T8">Recife, </text:span><text:span text:style-name="T13">30 </text:span><text:span text:style-name="T8">de</text:span><text:span text:style-name="T13"> junho </text:span><text:span text:style-name="T8">de 202</text:span><text:span text:style-name="T13">5</text:span><text:span text:style-name="T8">.</text:span></text:p>
      <text:p text:style-name="P1"><text:soft-page-break/><text:span text:style-name="T11">LUCIANO JOSÉ FALCÃO LACERDA</text:span></text:p>
      <text:p text:style-name="P1"><text:span text:style-name="T8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05" meta:character-count="2024" meta:non-whitespace-character-count="1604"/>
    <meta:generator>LibreOfficeDev/6.0.5.2$Linux_X86_64 LibreOffice_project/</meta:generator>
  </office:meta>
</office:document-meta>
</file>