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</text:span><text:span text:style-name="T2">ORTARIA TRT6 - DG – </text:span><text:span text:style-name="T6">250/</text:span><text:span text:style-name="T2">202</text:span><text:span text:style-name="T6">5</text:span></text:h>
      <text:h text:style-name="P4" text:outline-level="1"/>
      <text:h text:style-name="P7" text:outline-level="1"><text:span text:style-name="T7"><text:s text:c="8"/>A</text:span><text:span text:style-name="T3"> DIRETORA-GERAL DO TRIBUNAL REGIONAL DO TRABALHO DA SEXTA REGIÃO</text:span><text:span text:style-name="T4">, em exercício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5"> </text:span><text:span text:style-name="T8">048</text:span><text:span text:style-name="T4">/202</text:span><text:span text:style-name="T8">5</text:span><text:span text:style-name="T4"> (PROAD n.º </text:span><text:span text:style-name="T7">11449</text:span><text:span text:style-name="T3">/202</text:span><text:span text:style-name="T7">5</text:span><text:span text:style-name="T8">)</text:span><text:span text:style-name="T4">, </text:span><text:span text:style-name="T8">bem como as justificativas apresentadas na referida proposta em relação à inclusão de final de semana, nos termos do parágrafo 2º do art. 8º do Ato TRT-GP nº 425/2013, e no tocante às datas de deslocamento</text:span><text:span text:style-name="T4">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</text:span><text:span text:style-name="T7">Brasília</text:span><text:span text:style-name="T3">-</text:span><text:span text:style-name="T7">DF</text:span><text:span text:style-name="T4">, com data de </text:span><text:span text:style-name="T7">17</text:span><text:span text:style-name="T3">/</text:span><text:span text:style-name="T7">08</text:span><text:span text:style-name="T3">/202</text:span><text:span text:style-name="T7">5 </text:span><text:span text:style-name="T4">(</text:span><text:span text:style-name="T7">domingo</text:span><text:span text:style-name="T4">), e</text:span><text:span text:style-name="T3"> </text:span><text:span text:style-name="T7">Brasília</text:span><text:span text:style-name="T3">-</text:span><text:span text:style-name="T7">DF</text:span><text:span text:style-name="T3">/</text:span><text:span text:style-name="T7">São Paulo</text:span><text:span text:style-name="T3">-</text:span><text:span text:style-name="T7">SP</text:span><text:span text:style-name="T4"> para o dia </text:span><text:span text:style-name="T7">20</text:span><text:span text:style-name="T3">/</text:span><text:span text:style-name="T7">08</text:span><text:span text:style-name="T3">/202</text:span><text:span text:style-name="T7">5</text:span><text:span text:style-name="T4"> (</text:span><text:span text:style-name="T7">quarta</text:span><text:span text:style-name="T3">-feira</text:span><text:span text:style-name="T4">), com pagamento de taxa de despacho de bagagem, conforme disciplinado pelo artigo 14-A do Ato TRT-GP nº 425/2013, na redação dada pelo Ato TRT-GP nº 89/2018, em favor da servidora </text:span><text:span text:style-name="T7">Paula Schatz de Gusmão Lyra Cavalcanti</text:span><text:span text:style-name="T4">,</text:span><text:span text:style-name="T3"> </text:span><text:span text:style-name="T4">ocupante do cargo de </text:span><text:span text:style-name="T8">Analista J</text:span><text:span text:style-name="T4">udiciário</text:span><text:span text:style-name="T8">, </text:span><text:span text:style-name="T4">Assistente-Adjunta</text:span><text:span text:style-name="T8"> d</text:span><text:span text:style-name="T4">a Coordenadoria de Cerimonial da </text:span><text:span text:style-name="T8">Presidência do TRT6</text:span><text:span text:style-name="T4">, a fim de participar do evento intitulado </text:span><text:span text:style-name="T9">“Curso de Cerimonial Público, Protocolo e Organização de Eventos Públicos (Aplicação nos 3 Poderes da República)”, </text:span><text:span text:style-name="T8">que será realizado no período de </text:span><text:span text:style-name="T7">18</text:span><text:span text:style-name="T8"> a </text:span><text:span text:style-name="T7">20/08/2025</text:span><text:span text:style-name="T8">, em</text:span><text:span text:style-name="T4"> </text:span><text:span text:style-name="T7">Brasília</text:span><text:span text:style-name="T3">-</text:span><text:span text:style-name="T7">DF</text:span><text:span text:style-name="T4">, conforme </text:span><text:span text:style-name="T8">PROAD n.º 11447/2025</text:span><text:span text:style-name="T4">; </text:span><text:span text:style-name="T3">II – CONCEDER </text:span><text:span text:style-name="T4">à referida servidora </text:span><text:span text:style-name="T2">03 (três) diárias integrais mais 1/2 (meia) diária</text:span><text:span text:style-name="T4">, referentes aos dias </text:span><text:span text:style-name="T7">17 </text:span><text:span text:style-name="T8">(</text:span><text:span text:style-name="T7">domingo</text:span><text:span text:style-name="T8">)</text:span><text:span text:style-name="T4">,</text:span><text:span text:style-name="T3"> </text:span><text:span text:style-name="T7">18</text:span><text:span text:style-name="T4">,</text:span><text:span text:style-name="T3"> </text:span><text:span text:style-name="T7">19</text:span><text:span text:style-name="T4"> e </text:span><text:span text:style-name="T7">20</text:span><text:span text:style-name="T3">/</text:span><text:span text:style-name="T7">08</text:span><text:span text:style-name="T3">/202</text:span><text:span text:style-name="T7">5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9" text:outline-level="1"><text:span text:style-name="T8"><text:s text:c="4"/>Recife, 20 de junho de 2025.</text:span></text:h>
      <text:h text:style-name="P6" text:outline-level="1"><text:span text:style-name="T8"><text:s text:c="2"/></text:span></text:h>
      <text:h text:style-name="P2" text:outline-level="1"><text:span text:style-name="T7"><text:s text:c="10"/>  <text:s text:c="11"/>ERIKA ANTUNES DE ARAÚJO GUSMÃO</text:span></text:h>
      <text:h text:style-name="P2" text:outline-level="1"><text:span text:style-name="T11"><text:s text:c="23"/></text:span><text:span text:style-name="T8">Diretora-Geral em exercício do TRT da 6ª Região</text:span></text:h>
      <text:h text:style-name="P1" text:outline-level="1"/>
      <text:h text:style-name="P1" text:outline-level="1"/>
      <text:h text:style-name="P1" text:outline-level="1"/>
      <text:h text:style-name="P2" text:outline-level="1"><text:span text:style-name="T8">Disponibilizada no DEJT de 20/06/2025.</text:span></text:h>
      <text:h text:style-name="P5" text:outline-level="1"/>
      <text:h text:style-name="P8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64" meta:character-count="1770" meta:non-whitespace-character-count="1449"/>
    <meta:generator>LibreOfficeDev/6.0.5.2$Linux_X86_64 LibreOffice_project/</meta:generator>
  </office:meta>
</office:document-meta>
</file>