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1"> </text:span><text:span text:style-name="T6">249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9">considerando o contido na Proposta de Concessão de Diárias da Secretaria de Polícia Judicial n.º 031/2026 (PROAD n.º </text:span><text:span text:style-name="T8">11630/2026</text:span><text:span text:style-name="T9">)</text:span><text:span text:style-name="T3">, </text:span><text:span text:style-name="T2">RESOLVE CONCEDER </text:span><text:span text:style-name="T6">02 (duas) meias diárias</text:span><text:span text:style-name="T3"> ao servidor </text:span><text:span text:style-name="T2">Marco Antônio Gomes dos Santos</text:span><text:span text:style-name="T4">,</text:span><text:span text:style-name="T3"> Técnico Judiciário/Agente da Polícia Judicial, lotado no Núcleo de Transporte e Manutenção de Veículos</text:span><text:span text:style-name="T9"> (NTMV)</text:span><text:span text:style-name="T3">, </text:span><text:span text:style-name="T9">em virtude de seu deslocamento, no dia </text:span><text:span text:style-name="T8">27/05/2026</text:span><text:span text:style-name="T9">, à cidade de </text:span><text:span text:style-name="T8">Palmares</text:span><text:span text:style-name="T9">; e, no dia </text:span><text:span text:style-name="T8">28/05/2026</text:span><text:span text:style-name="T9">, à cidade de </text:span><text:span text:style-name="T8">Barreiros</text:span><text:span text:style-name="T9">;</text:span><text:span text:style-name="T8"> </text:span><text:span text:style-name="T9">com </text:span><text:span text:style-name="T8">retorno nos mesmos dias dos respectivos deslocamentos</text:span><text:span text:style-name="T3">, em </text:span><text:span text:style-name="T2">veículo oficial</text:span><text:span text:style-name="T3">, a fim de </text:span><text:span text:style-name="T9">conduzir o servidor Paulo Henrique de Miranda Sá Júnior, lotado na Divisão de Serviços Gerais, designado acompanhar e fiscalizar, nos imóveis que abrigam as unidades trabalhistas das referidas cidades, os serviços de capinação, poda de árvores e limpeza de calhas, bem como tratar eventuais demandas relativas aos contratos geridos pela Divisão de Serviços Gerais deste Regional, conforme PROAD n.º </text:span><text:span text:style-name="T8">9839/2026</text:span><text:span text:style-name="T9">.</text:span></text:p>
      <text:p text:style-name="P6"><text:bookmark text:name="_heading=h.pi94c93h5y2e"/></text:p>
      <text:p text:style-name="P7"><text:span text:style-name="T9">Recife, 28 de maio de 2026.</text:span></text:p>
      <text:p text:style-name="P6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9"/>
      <text:p text:style-name="P10"><text:span text:style-name="T9">Disponibilizada no DEJT de 28/05/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5" meta:character-count="1431" meta:non-whitespace-character-count="1223"/>
    <meta:generator>LibreOfficeDev/6.0.5.2$Linux_X86_64 LibreOffice_project/</meta:generator>
  </office:meta>
</office:document-meta>
</file>