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2" style:family="text">
      <style:text-properties style:font-name="Verdana" fo:font-size="15pt" style:font-name-asian="Verdana1" style:font-size-asian="15pt" style:font-name-complex="Verdana1" style:font-size-complex="15pt"/>
    </style:style>
    <style:style style:name="T3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4" style:family="text">
      <style:text-properties style:font-name="Verdana" fo:font-size="15pt" fo:font-style="italic" fo:font-weight="bold" style:font-name-asian="Verdana1" style:font-size-asian="15pt" style:font-style-asian="italic" style:font-weight-asian="bold" style:font-name-complex="Verdana1" style:font-size-complex="15pt"/>
    </style:style>
    <style:style style:name="T5" style:family="text">
      <style:text-properties style:font-name="Verdana" fo:font-size="15pt" fo:font-style="italic" style:font-name-asian="Verdana1" style:font-size-asian="15pt" style:font-style-asian="italic" style:font-name-complex="Verdana1" style:font-size-complex="15pt"/>
    </style:style>
    <style:style style:name="T6" style:family="text">
      <style:text-properties style:text-position="super 58%" style:font-name="Verdana" fo:font-size="15pt" style:font-name-asian="Verdana1" style:font-size-asian="15pt" style:font-name-complex="Verdana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30j0zll"/><text:span text:style-name="T1">PORTARIA TRT6 - DG – 249/2024</text:span></text:p>
      <text:p text:style-name="P2"/>
      <text:p text:style-name="P3"><text:bookmark text:name="_gjdgxs"/><text:span text:style-name="T3">O DIRETOR-GERAL DO TRIBUNAL REGIONAL DO TRABALHO DA SEXTA REGIÃO</text:span><text:span text:style-name="T2">, no uso de suas atribuições legais e regulamentares e de acordo com os Atos TRT6-GP n.º 425/2013 e EJ-TRT6 n.º 001/2024, considerando o contido na Proposta de Concessão de Diárias da EJ-TRT6 n.º</text:span><text:span text:style-name="T6"> </text:span><text:span text:style-name="T2">067/2024 (PROAD n.º </text:span><text:span text:style-name="T3">12540/2024</text:span><text:span text:style-name="T2">), </text:span><text:span text:style-name="T3">RESOLVE: I – AUTORIZAR a aquisição de passagens aéreas </text:span><text:span text:style-name="T2">relativas aos trechos </text:span><text:span text:style-name="T3">Recife-PE/Brasília-DF</text:span><text:span text:style-name="T2">, com data de </text:span><text:span text:style-name="T3">19/06/2024 </text:span><text:span text:style-name="T2">(</text:span><text:span text:style-name="T3">quarta-feira</text:span><text:span text:style-name="T2">), e</text:span><text:span text:style-name="T3"> Brasília-DF/Recife-PE</text:span><text:span text:style-name="T2">, para o dia </text:span><text:span text:style-name="T3">21/06/2024</text:span><text:span text:style-name="T2"> (</text:span><text:span text:style-name="T3">sexta-feira</text:span><text:span text:style-name="T2">), em favor do servidor </text:span><text:span text:style-name="T3">Paulo Roberto Gonçalves Cerqueira</text:span><text:span text:style-name="T2">, ocupante do cargo</text:span><text:span text:style-name="T4"> </text:span><text:span text:style-name="T2">Analista Judiciário, Assessor-chefe da Vice-Presidência do TRT6, a fim de participar do “</text:span><text:span text:style-name="T5">I Congresso Internacional Cortes Supremas no Direito Comparado: as funções institucionais e os modelos de filtros recursais”</text:span><text:span text:style-name="T2">, a ser realizado no período de </text:span><text:span text:style-name="T3">19</text:span><text:span text:style-name="T2"> a </text:span><text:span text:style-name="T3">21/06/2024</text:span><text:span text:style-name="T2">, no Auditório Externo do Superior Tribunal de Justiça (STJ), em </text:span><text:span text:style-name="T3">Brasília-DF</text:span><text:span text:style-name="T2">; </text:span><text:span text:style-name="T3">II – CONCEDER </text:span><text:span text:style-name="T2">ao referido servidor </text:span><text:span text:style-name="T1">02 (duas) diárias integrais mais 1/2 (meia) diária</text:span><text:span text:style-name="T2">, referentes aos dias </text:span><text:span text:style-name="T3">19</text:span><text:span text:style-name="T2">,</text:span><text:span text:style-name="T3"> 20 </text:span><text:span text:style-name="T2">e</text:span><text:span text:style-name="T3"> 21/06/2024</text:span><text:span text:style-name="T2">, bem como </text:span><text:span text:style-name="T1">01 (um) adicional de deslocamento</text:span><text:span text:style-name="T2"> correspondente às localidades de origem e destino.</text:span></text:p>
      <text:p text:style-name="P2"/>
      <text:p text:style-name="P3"><text:span text:style-name="T2">Recife, 05 de junho de 2024.</text:span></text:p>
      <text:p text:style-name="P2"/>
      <text:p text:style-name="P3"><text:span text:style-name="T3"><text:s/>WLADEMIR DE SOUZA ROLIM</text:span></text:p>
      <text:p text:style-name="P3"><text:span text:style-name="T2">Diretor-Geral do TRT da 6ª Região</text:span></text:p>
      <text:p text:style-name="P2"/>
      <text:p text:style-name="P2"/>
      <text:p text:style-name="P2"/>
      <text:p text:style-name="P5"><text:span text:style-name="T2">Disponibilizada no DEJT de 06/06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91" meta:character-count="1279" meta:non-whitespace-character-count="1090"/>
    <meta:generator>LibreOfficeDev/6.0.5.2$Linux_X86_64 LibreOffice_project/</meta:generator>
  </office:meta>
</office:document-meta>
</file>