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11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6">N.º</text:span><text:span text:style-name="T1"> </text:span><text:span text:style-name="T6">248</text:span><text:span text:style-name="T1">/202</text:span><text:span text:style-name="T6">6</text:span></text:p>
      <text:p text:style-name="P4"/>
      <text:p text:style-name="P5"><text:bookmark text:name="_heading=h.gjdgxs"/><text:span text:style-name="T8">O</text:span><text:span text:style-name="T2"> DIRETOR-GERAL DO TRIBUNAL REGIONAL DO TRABALHO DA SEXTA REGIÃO</text:span><text:span text:style-name="T3">, no uso de suas atribuições legais e regulamentares e de acordo com o Ato TRT6-GP n.º 425/2013, </text:span><text:span text:style-name="T9">considerando o contido na Proposta de Concessão de Diárias da Secretaria de Polícia Judicial n.º 030/2026 (PROAD n.º </text:span><text:span text:style-name="T8">11524/2026</text:span><text:span text:style-name="T9">)</text:span><text:span text:style-name="T3">, </text:span><text:span text:style-name="T2">RESOLVE CONCEDER </text:span><text:span text:style-name="T1">1/2 (meia) diária</text:span><text:span text:style-name="T3"> ao servidor </text:span><text:span text:style-name="T2">Marco Antônio Gomes dos Santos</text:span><text:span text:style-name="T4">,</text:span><text:span text:style-name="T3"> Técnico Judiciário/Agente da Polícia Judicial, lotado no Núcleo de Transporte e Manutenção de Veículos (</text:span><text:span text:style-name="T9">NTMV)</text:span><text:span text:style-name="T3">, </text:span><text:span text:style-name="T9">em virtude de seu deslocamento, no dia </text:span><text:span text:style-name="T8">29/05/2026</text:span><text:span text:style-name="T9">, às cidades de</text:span><text:span text:style-name="T8"> Ribeirão </text:span><text:span text:style-name="T9">e</text:span><text:span text:style-name="T8"> Palmares</text:span><text:span text:style-name="T9">, com </text:span><text:span text:style-name="T8">retorno no mesmo dia</text:span><text:span text:style-name="T3">, em </text:span><text:span text:style-name="T2">veículo oficial</text:span><text:span text:style-name="T3">, a fim de </text:span><text:span text:style-name="T9">conduzir o servidor Marconi Torres de França, lotado na Seção de Sistemas Elétricos/CEMA, designado para </text:span><text:span text:style-name="T10">providenciar, nos imóveis que sediam as unidades trabalhistas das referidas cidades, a substituição dos equipamentos da infraestrutura de rede sem fio (</text:span><text:span text:style-name="T11">Wi-Fi Access Points</text:span><text:span text:style-name="T10"> – APs), bem como a configuração e a integração dos inversores do sistema de geração de energia solar fotovoltaica</text:span><text:span text:style-name="T9">, conforme PROAD n.º </text:span><text:span text:style-name="T8">11375/2026</text:span><text:span text:style-name="T9">.</text:span></text:p>
      <text:p text:style-name="P6"><text:bookmark text:name="_heading=h.pi94c93h5y2e"/></text:p>
      <text:p text:style-name="P7"><text:span text:style-name="T9">Recife, 28 de maio de 2026.</text:span></text:p>
      <text:p text:style-name="P6"/>
      <text:p text:style-name="P7"><text:span text:style-name="T8">LUCIANO JOSÉ FALCÃO LACERDA</text:span></text:p>
      <text:p text:style-name="P7"><text:span text:style-name="T9">Diretor-Geral do TRT da 6ª Região</text:span></text:p>
      <text:p text:style-name="P9"/>
      <text:p text:style-name="P9"/>
      <text:p text:style-name="P10"/>
      <text:p text:style-name="P11"><text:span text:style-name="T9">Disponibilizada no DEJT de 28/05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2"><text:span text:style-name="MT1">I:\Administrativo\DG\trib.dg\6 ordens de serviço\OS 2020\Coord. de Segurança Institucional\OS 2020 CSI Douglas Barbosa Gonçalves pcd 004 ( m ) - 24.01.2020. PROAD 1122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206" meta:character-count="1374" meta:non-whitespace-character-count="1174"/>
    <meta:generator>LibreOfficeDev/6.0.5.2$Linux_X86_64 LibreOffice_project/</meta:generator>
  </office:meta>
</office:document-meta>
</file>