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fo:font-size="13pt" style:font-size-asian="13pt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1.5752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9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11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12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3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8" style:family="text">
      <style:text-properties style:font-name="Verdana" fo:font-size="13pt" style:font-name-asian="Verdana1" style:font-size-asian="13pt" style:font-name-complex="Verdana1" style:font-size-complex="13pt"/>
    </style:style>
    <style:style style:name="T9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PORTARIA TRT6 - DG – </text:span><text:span text:style-name="T6">248</text:span><text:span text:style-name="T1">/202</text:span><text:span text:style-name="T6">5</text:span></text:p>
      <text:p text:style-name="P5"/>
      <text:p text:style-name="P7"><text:bookmark text:name="_heading=h.gjdgxs"/><text:span text:style-name="T7"><text:s text:c="10"/>A</text:span><text:span text:style-name="T3"> DIRETORA-GERAL DO TRIBUNAL REGIONAL DO TRABALHO DA SEXTA REGIÃO</text:span><text:span text:style-name="T4">, em exercício, no uso de suas atribuições legais e regulamentares e de acordo com o Ato TRT6-GP n.º 425/2013, considerando o contido no</text:span><text:span text:style-name="T8"> pedido complementar formulado</text:span><text:span text:style-name="T4"> às fls. </text:span><text:span text:style-name="T8">09/10,</text:span><text:span text:style-name="T4"> do PROAD n.º </text:span><text:span text:style-name="T7">12063</text:span><text:span text:style-name="T3">/202</text:span><text:span text:style-name="T7">5</text:span><text:span text:style-name="T4">, </text:span><text:span text:style-name="T3">RESOLVE: I –</text:span><text:span text:style-name="T4"> </text:span><text:span text:style-name="T3">ALTERAR </text:span><text:span text:style-name="T4">a </text:span><text:span text:style-name="T1">Portaria</text:span><text:span text:style-name="T2"> </text:span><text:span text:style-name="T1">TRT6-DG n.º </text:span><text:span text:style-name="T6">242</text:span><text:span text:style-name="T1">/202</text:span><text:span text:style-name="T6">5</text:span><text:span text:style-name="T1"> </text:span><text:span text:style-name="T2">(PROAD n.º </text:span><text:span text:style-name="T6">12063</text:span><text:span text:style-name="T1">/202</text:span><text:span text:style-name="T6">5</text:span><text:span text:style-name="T4">), disponibilizada no DEJT de </text:span><text:span text:style-name="T8">18</text:span><text:span text:style-name="T4">/</text:span><text:span text:style-name="T8">02</text:span><text:span text:style-name="T4">/202</text:span><text:span text:style-name="T8">5</text:span><text:span text:style-name="T4">, referente </text:span><text:span text:style-name="T8">ao</text:span><text:span text:style-name="T4"> servidor </text:span><text:span text:style-name="T7">Adenilton Gomes da Silva</text:span><text:span text:style-name="T4">, </text:span><text:span text:style-name="T8">Requisitado, lotado na Seção de Sistemas Elétricos/CEMA</text:span><text:span text:style-name="T4">, para fazer constar</text:span><text:span text:style-name="T8"> o seu pernoite, em </text:span><text:span text:style-name="T7">30/06/2025</text:span><text:span text:style-name="T8">, na cidade de </text:span><text:span text:style-name="T7">Ribeirão</text:span><text:span text:style-name="T4">, </text:span><text:span text:style-name="T8">em virtude do volume e complexidade dos serviços que serão realizados no imóvel que abriga a Vara Trabalhista da referida cidade, bem</text:span><text:span text:style-name="T4"> como modificar</text:span><text:span text:style-name="T8"> </text:span><text:span text:style-name="T4">seu retorno</text:span><text:span text:style-name="T8"> para o dia </text:span><text:span text:style-name="T7">01</text:span><text:span text:style-name="T3">/0</text:span><text:span text:style-name="T7">7</text:span><text:span text:style-name="T3">/2025</text:span><text:span text:style-name="T4">; e </text:span><text:span text:style-name="T3">II – CONCEDER </text:span><text:span text:style-name="T4">o </text:span><text:span text:style-name="T1">complemento para</text:span><text:span text:style-name="T2"> </text:span><text:span text:style-name="T1">01 (uma) diária integral</text:span><text:span text:style-name="T3"> </text:span><text:span text:style-name="T8">ao aludido servidor</text:span><text:span text:style-name="T4">, relativa ao pernoite em </text:span><text:span text:style-name="T7">30</text:span><text:span text:style-name="T3">/</text:span><text:span text:style-name="T7">06</text:span><text:span text:style-name="T3">/202</text:span><text:span text:style-name="T7">5</text:span><text:span text:style-name="T4">, </text:span><text:span text:style-name="T1">mais  1/2 (meia) diária</text:span><text:span text:style-name="T4">, referente ao dia</text:span><text:span text:style-name="T3"> </text:span><text:span text:style-name="T7">01</text:span><text:span text:style-name="T3">/</text:span><text:span text:style-name="T7">07</text:span><text:span text:style-name="T3">/202</text:span><text:span text:style-name="T7">5</text:span><text:span text:style-name="T4">.</text:span></text:p>
      <text:p text:style-name="P5"/>
      <text:p text:style-name="P6"><text:span text:style-name="T8"><text:s/>Recife, 20 de junho de 2025.</text:span></text:p>
      <text:p text:style-name="P8"><text:span text:style-name="T8"><text:s text:c="2"/></text:span></text:p>
      <text:p text:style-name="P1"><text:span text:style-name="T7"><text:s text:c="10"/>  <text:s text:c="4"/>ERIKA ANTUNES DE ARAÚJO GUSMÃO</text:span></text:p>
      <text:p text:style-name="P1"><text:span text:style-name="T9"><text:s text:c="16"/></text:span><text:span text:style-name="T8">Diretora-Geral em exercício do TRT da 6ª Região</text:span></text:p>
      <text:p text:style-name="P3"/>
      <text:p text:style-name="P3"/>
      <text:p text:style-name="P3"/>
      <text:p text:style-name="P1"><text:span text:style-name="T8">Disponibilizada no DEJT de 20/06/2025.</text:span></text:p>
      <text:p text:style-name="P9"/>
      <text:p text:style-name="P9"/>
      <text:p text:style-name="P9"/>
      <text:p text:style-name="P4"/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I:\Administrativo\DG\trib.dg\6 ordens de serviço\OS 2021\Alterações de Ordens de Serviço\OS 2021 CEMA Gibson Ferreira de Queiroz - ALTERA E COMPLEMENTA A O. S. N.º 016.2021. PROAD 3.187.2021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8" meta:word-count="196" meta:character-count="1331" meta:non-whitespace-character-count="1093"/>
    <meta:generator>LibreOfficeDev/6.0.5.2$Linux_X86_64 LibreOffice_project/</meta:generator>
  </office:meta>
</office:document-meta>
</file>