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1.5752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 - DG - </text:span><text:span text:style-name="T6">248</text:span><text:span text:style-name="T1">/2024</text:span></text:p>
      <text:p text:style-name="P1"/>
      <text:p text:style-name="P2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0</text:span><text:span text:style-name="T7">82</text:span><text:span text:style-name="T3">/2024 e a indicação relativa à </text:span><text:span text:style-name="T2">assistência direta</text:span><text:span text:style-name="T3"> a magistrados no período de realização de escolta, nos termos dos §§ 1º ao </text:span><text:span text:style-name="T7">6</text:span><text:span text:style-name="T3">º do artigo 5º do referido normativo, concer</text:span><text:span text:style-name="T7">n</text:span><text:span text:style-name="T3">ente </text:span><text:span text:style-name="T7">a</text:span><text:span text:style-name="T3">o PROAD n.º </text:span><text:span text:style-name="T8">12703</text:span><text:span text:style-name="T2">/2024</text:span><text:span text:style-name="T3">, </text:span><text:span text:style-name="T8">RESOLVE CONCEDER </text:span><text:span text:style-name="T6">01 (uma) diária integral mais 1/2 (meia) diária</text:span><text:span text:style-name="T8">,</text:span><text:span text:style-name="T7"> em quantia equivalente a </text:span><text:span text:style-name="T8">60% (sessenta por cento) do valor das diárias percebidas pelo magistrado</text:span><text:span text:style-name="T3">,</text:span><text:span text:style-name="T2"> </text:span><text:span text:style-name="T3">ao servidor </text:span><text:span text:style-name="T8">José Ubiratan da Mata Silva</text:span><text:span text:style-name="T4">,</text:span><text:span text:style-name="T3"> Técnico Judiciário/Agente da Polícia Judicial, lotado na Seção de Polícia Judicial do TRT6, em virtude de seu deslocamento, no dia </text:span><text:span text:style-name="T8">05</text:span><text:span text:style-name="T2">/0</text:span><text:span text:style-name="T8">6</text:span><text:span text:style-name="T2">/2024</text:span><text:span text:style-name="T3">, às cidades de</text:span><text:span text:style-name="T2"> </text:span><text:span text:style-name="T8">Timbaúba </text:span><text:span text:style-name="T7">e</text:span><text:span text:style-name="T8"> Limoeiro </text:span><text:span text:style-name="T7">(pernoite em 05/06/2024)</text:span><text:span text:style-name="T3">, com retorno no dia</text:span><text:span text:style-name="T2"> 06/06/2024</text:span><text:span text:style-name="T3">, em veículo oficial, a fim de realizar a </text:span><text:span text:style-name="T2">escolta </text:span><text:span text:style-name="T8">policial</text:span><text:span text:style-name="T3"> do </text:span><text:span text:style-name="T7">Exmo. Desembargador Corregedor deste Regional, Fábio André de Farias, o qual efetuará atividades de Correição Ordinária nas unidades trabalhistas das referidas cidades, conforme Portaria TRT6-CGR 112/2024</text:span><text:span text:style-name="T3">.</text:span></text:p>
      <text:p text:style-name="P1"/>
      <text:p text:style-name="P2"><text:bookmark text:name="_heading=h.gjdgxs"/><text:span text:style-name="T3">Recife, 05 de </text:span><text:span text:style-name="T7">junho</text:span><text:span text:style-name="T3"> de 2024.</text:span></text:p>
      <text:p text:style-name="P4"/>
      <text:p text:style-name="P5"><text:span text:style-name="T2"> WLADEMIR DE SOUZA ROLIM</text:span></text:p>
      <text:p text:style-name="P2"><text:span text:style-name="T3">Diretor-Geral do TRT da 6ª Região</text:span></text:p>
      <text:p text:style-name="P1"/>
      <text:p text:style-name="P1"/>
      <text:p text:style-name="P6"/>
      <text:p text:style-name="P7"><text:span text:style-name="T7">Disponibilizada no DEJT de 05/06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31" meta:character-count="1493" meta:non-whitespace-character-count="1268"/>
    <meta:generator>LibreOfficeDev/6.0.5.2$Linux_X86_64 LibreOffice_project/</meta:generator>
  </office:meta>
</office:document-meta>
</file>