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wis721 BlkOul BT1" svg:font-family="'Swis721 BlkOul BT'"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indent="1.5728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0.9839in" style:auto-text-indent="false"/>
    </style:style>
    <style:style style:name="P7"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0" style:family="paragraph" style:parent-style-name="Standard">
      <style:paragraph-properties fo:margin-left="0in" fo:margin-right="0in" fo:text-align="center" style:justify-single-word="false" fo:text-indent="0in" style:auto-text-indent="false"/>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in" fo:margin-right="0in" fo:text-align="start" style:justify-single-word="false" fo:text-indent="0in" style:auto-text-indent="false"/>
    </style:style>
    <style:style style:name="T1"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2" style:family="text">
      <style:text-properties fo:color="#000000" style:font-name="Verdana" fo:font-size="13pt" fo:font-weight="bold" style:font-name-asian="Verdana1" style:font-size-asian="13pt" style:font-weight-asian="bold" style:font-name-complex="Verdana1" style:font-size-complex="13pt" style:font-weight-complex="bold"/>
    </style:style>
    <style:style style:name="T3" style:family="text">
      <style:text-properties fo:color="#000000" style:font-name="Verdana" fo:font-size="13pt" style:font-name-asian="Verdana1" style:font-size-asian="13pt" style:font-name-complex="Verdana1" style:font-size-complex="13pt"/>
    </style:style>
    <style:style style:name="T4" style:family="text">
      <style:text-properties fo:color="#000000" style:font-name="Verdana" fo:font-size="13pt" fo:font-style="italic" style:font-name-asian="Verdana1" style:font-size-asian="13pt" style:font-style-asian="italic" style:font-name-complex="Verdana1" style:font-size-complex="13pt" style:font-style-complex="italic"/>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6" style:family="text">
      <style:text-properties style:font-name="Verdana" fo:font-size="13pt" style:text-underline-style="solid" style:text-underline-width="auto" style:text-underline-color="font-color"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font-weight-complex="bold"/>
    </style:style>
    <style:style style:name="T8" style:family="text">
      <style:text-properties style:font-name="Verdana" fo:font-size="13pt" style:font-name-asian="Verdana1" style:font-size-asian="13pt" style:font-name-complex="Verdana1" style:font-size-complex="13pt"/>
    </style:style>
    <style:style style:name="T9" style:family="text">
      <style:text-properties fo:color="#0a0a0a" style:font-name="Verdana" fo:font-size="13pt" style:font-name-asian="Verdana1" style:font-size-asian="13pt" style:font-name-complex="Verdana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RTARIA TRT6-DG </text:span><text:span text:style-name="T5">N.º 247</text:span><text:span text:style-name="T1">/202</text:span><text:span text:style-name="T5">6</text:span></text:p>
      <text:p text:style-name="P5"/>
      <text:p text:style-name="P6"><text:bookmark text:name="_heading=h.gjdgxs"/><text:span text:style-name="T7">O</text:span><text:span text:style-name="T2"> DIRETOR-GERAL DO TRIBUNAL REGIONAL DO TRABALHO DA SEXTA REGIÃO</text:span><text:span text:style-name="T3">, no uso de suas atribuições legais e regulamentares e de acordo com o Ato TRT6-GP n.º 425/2013, </text:span><text:span text:style-name="T8">considerando o contido na Proposta de Concessão de Diárias da Secretaria de Polícia Judicial n.º 029/2026 (PROAD n.º </text:span><text:span text:style-name="T7">11519/2026</text:span><text:span text:style-name="T8">)</text:span><text:span text:style-name="T3">, </text:span><text:span text:style-name="T7">RESOLVE CONCEDER </text:span><text:span text:style-name="T5">02 (duas) diárias integrais mais 1/2 (meia) diária</text:span><text:span text:style-name="T3"> ao servidor </text:span><text:span text:style-name="T7">Carlos Alberto de Queiroz Silva</text:span><text:span text:style-name="T4">,</text:span><text:span text:style-name="T3"> </text:span><text:span text:style-name="T8">Requisitado</text:span><text:span text:style-name="T3">, ocupante da função de motorista, lotado no Núcleo de Transporte e Manutenção de Veículos</text:span><text:span text:style-name="T8"> (NTMV)</text:span><text:span text:style-name="T3">, </text:span><text:span text:style-name="T8">em virtude de seu deslocamento, no dia </text:span><text:span text:style-name="T7">27</text:span><text:span text:style-name="T8">/</text:span><text:span text:style-name="T7">05</text:span><text:span text:style-name="T8">/</text:span><text:span text:style-name="T7">2026</text:span><text:span text:style-name="T8">,</text:span><text:span text:style-name="T7"> </text:span><text:span text:style-name="T8">à cidade de </text:span><text:span text:style-name="T7">Serra Talhada</text:span><text:span text:style-name="T8"> (pernoite em 27/05/2026) e, no dia </text:span><text:span text:style-name="T7">28/05/2026</text:span><text:span text:style-name="T8">, <text:s/>à cidade de</text:span><text:span text:style-name="T7"> <text:s/>Salgueiro </text:span><text:span text:style-name="T8">(pernoite em 28/05/2026), com retorno no dia</text:span><text:span text:style-name="T7"> 29/05/2026</text:span><text:span text:style-name="T8">, em </text:span><text:span text:style-name="T7">veículo oficial</text:span><text:span text:style-name="T3">, a fim de </text:span><text:span text:style-name="T8">conduzir o servidor Ramayano Francisco da Silva, lotado na Seção de Engenharia Civil/CEMA, designado para <text:s/>realizar</text:span><text:span text:style-name="T9"> </text:span><text:span text:style-name="T8">a conferência dos elementos estruturais do prédio onde se encontra instalado o apartamento funcional da Vara do Trabalho de Serra Talhada, bem como efetuar vistoria técnica presencial para verificação dos reparos de impermeabilização executados na cobertura do imóvel funcional da Vara do Trabalho de Salgueiro, em conformidade com a Portaria TRT6-DG n.º 234/2026 (PROAD n.º </text:span><text:span text:style-name="T7">10737/2026</text:span><text:span text:style-name="T8">).</text:span></text:p>
      <text:p text:style-name="P7"><text:bookmark text:name="_heading=h.pi94c93h5y2e"/></text:p>
      <text:p text:style-name="P8"><text:span text:style-name="T8">Recife, 28 de abril de 2026.</text:span></text:p>
      <text:p text:style-name="P7"/>
      <text:p text:style-name="P8"><text:span text:style-name="T7">LUCIANO JOSÉ FALCÃO LACERDA</text:span></text:p>
      <text:p text:style-name="P8"><text:span text:style-name="T8">Diretor-Geral do TRT da 6ª Região</text:span></text:p>
      <text:p text:style-name="P10"/>
      <text:p text:style-name="P10"/>
      <text:p text:style-name="P10"/>
      <text:p text:style-name="P11"><text:span text:style-name="T8">Disponibilizada no DEJT de 28/05/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lkOul BT1" svg:font-family="'Swis721 BlkOul B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font-weight-complex="bold"/>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2"/>
        <text:p text:style-name="MP2"/>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14" meta:character-count="1406" meta:non-whitespace-character-count="1195"/>
    <meta:generator>LibreOfficeDev/6.0.5.2$Linux_X86_64 LibreOffice_project/</meta:generator>
  </office:meta>
</office:document-meta>
</file>