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9" style:family="text">
      <style:text-properties style:text-position="0% 100%" fo:font-size="13pt" style:font-size-asian="13pt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RTARIA TRT6 - DG - </text:span><text:span text:style-name="T5">247</text:span><text:span text:style-name="T2">/202</text:span><text:span text:style-name="T5">5</text:span><text:span text:style-name="T3"> </text:span></text:h>
      <text:h text:style-name="P1" text:outline-level="1"/>
      <text:h text:style-name="P7" text:outline-level="1"><text:span text:style-name="T6"><text:s text:c="6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063</text:span><text:span text:style-name="T4">/202</text:span><text:span text:style-name="T7">5 (</text:span><text:span text:style-name="T4">PROAD n.º </text:span><text:span text:style-name="T6">12134</text:span><text:span text:style-name="T3">/202</text:span><text:span text:style-name="T6">5</text:span><text:span text:style-name="T4">),</text:span><text:span text:style-name="T7"> </text:span><text:span text:style-name="T3">RESOLVE CONCEDER </text:span><text:span text:style-name="T2"><text:s/>1/2 (meia) diária</text:span><text:span text:style-name="T3"> </text:span><text:span text:style-name="T4">ao servidor </text:span><text:span text:style-name="T3">Daniel Sérgio da Silva</text:span><text:span text:style-name="T4">, Técnico Judiciário, lotado na Coordenadoria de Engenharia de Manutenção/CEMA, em virtude de seu deslocamento, no dia </text:span><text:span text:style-name="T6">26</text:span><text:span text:style-name="T3">/</text:span><text:span text:style-name="T6">06</text:span><text:span text:style-name="T3">/202</text:span><text:span text:style-name="T6">5</text:span><text:span text:style-name="T4">, à cidade de </text:span><text:span text:style-name="T3">Limoeiro</text:span><text:span text:style-name="T7">, </text:span><text:span text:style-name="T4">com</text:span><text:span text:style-name="T3"> retorno no mesmo dia</text:span><text:span text:style-name="T4">, em veículo oficial, a fim de desempenhar</text:span><text:span text:style-name="T7">, no imóvel que abriga a unidade trabalhista da aludida cidade, as seguintes atividades: </text:span><text:span text:style-name="T6">I</text:span><text:span text:style-name="T7">) providenciar o transporte e a entrega de aparelhos de ar-condicionado do tipo </text:span><text:span text:style-name="T8">split</text:span><text:span text:style-name="T7">; </text:span><text:span text:style-name="T6">II</text:span><text:span text:style-name="T7">) acompanhar e fazer registro fotográfico dos serviços de instalação desses equipamentos na Sala de Audiências.</text:span></text:h>
      <text:h text:style-name="P9" text:outline-level="1"/>
      <text:h text:style-name="P11" text:outline-level="1"><text:span text:style-name="T4">   <text:s text:c="7"/></text:span></text:h>
      <text:h text:style-name="P11" text:outline-level="1"><text:span text:style-name="T4"><text:s text:c="8"/></text:span><text:span text:style-name="T7"><text:s/>Recife, 18 de junho de 2025.</text:span></text:h>
      <text:h text:style-name="P15" text:outline-level="1"><text:span text:style-name="T7"><text:s text:c="2"/></text:span></text:h>
      <text:h text:style-name="P4" text:outline-level="1"><text:span text:style-name="T6"><text:s text:c="10"/>  <text:s text:c="11"/>ERIKA ANTUNES DE ARAÚJO GUSMÃO</text:span></text:h>
      <text:h text:style-name="P4" text:outline-level="1"><text:span text:style-name="T10"><text:s text:c="23"/></text:span><text:span text:style-name="T7">Diretora-Geral em exercício do TRT da 6ª Região</text:span></text:h>
      <text:h text:style-name="P5" text:outline-level="1"/>
      <text:h text:style-name="P5" text:outline-level="1"/>
      <text:h text:style-name="P5" text:outline-level="1"/>
      <text:h text:style-name="P4" text:outline-level="1"><text:span text:style-name="T7">Disponibilizada no DEJT de 18/06/2025.</text:span></text:h>
      <text:h text:style-name="P5" text:outline-level="1"/>
      <text:h text:style-name="P12" text:outline-level="1"/>
      <text:h text:style-name="P5" text:outline-level="1"/>
      <text:h text:style-name="P5" text:outline-level="1"/>
      <text:h text:style-name="P4" text:outline-level="1"><text:span text:style-name="T7">.</text:span></text:h>
      <text:h text:style-name="P8" text:outline-level="1"/>
      <text:h text:style-name="P8" text:outline-level="1"/>
      <text:h text:style-name="P8" text:outline-level="1"/>
      <text:h text:style-name="P13" text:outline-level="1"/>
      <text:h text:style-name="P2" text:outline-level="1"/>
      <text:h text:style-name="P10" text:outline-level="1"/>
      <text:h text:style-name="P10" text:outline-level="1"/>
      <text:h text:style-name="P14" text:outline-level="1"><text:soft-page-break/></text:h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3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2" meta:paragraph-count="10" meta:word-count="174" meta:character-count="1217" meta:non-whitespace-character-count="976"/>
    <meta:generator>LibreOfficeDev/6.0.5.2$Linux_X86_64 LibreOffice_project/</meta:generator>
  </office:meta>
</office:document-meta>
</file>