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46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65</text:span><text:span text:style-name="T3">/202</text:span><text:span text:style-name="T6">6</text:span><text:span text:style-name="T3"> (PROAD n.º </text:span><text:span text:style-name="T7">11398</text:span><text:span text:style-name="T2">/202</text:span><text:span text:style-name="T7">6</text:span><text:span text:style-name="T3">),</text:span><text:span text:style-name="T6"> </text:span><text:span text:style-name="T2">RESOLVE CONCEDER </text:span><text:span text:style-name="T5">02 (duas) meias diárias</text:span><text:span text:style-name="T3"> </text:span><text:span text:style-name="T6">(tomando por base o valor fixado para o cargo de Analista Judiciário ou ocupante de cargo em comissão, constante no anexo da Resolução Administrativa TRT6 n.º 09/2025) à</text:span><text:span text:style-name="T3"> </text:span><text:span text:style-name="T6">fonoaudióloga</text:span><text:span text:style-name="T3"> </text:span><text:span text:style-name="T7">Lílian Nadja Tabosa Rodrigues</text:span><text:span text:style-name="T3">,</text:span><text:span text:style-name="T6"> com diversas especializações na área de formação, em virtude de seu deslocamento, nos dias </text:span><text:span text:style-name="T7">27 </text:span><text:span text:style-name="T6">e</text:span><text:span text:style-name="T7"> 28/05/2026</text:span><text:span text:style-name="T6">, de</text:span><text:span text:style-name="T7"> Caruaru <text:s/></text:span><text:span text:style-name="T6">à cidade do </text:span><text:span text:style-name="T7">Recife</text:span><text:span text:style-name="T6">, com </text:span><text:span text:style-name="T7">retorno nos mesmos dias dos respectivos deslocamentos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ministrar, na qualidade de </text:span><text:span text:style-name="T9">colaboradora eventual</text:span><text:span text:style-name="T8">, palestras sobre a temática da “</text:span><text:span text:style-name="T10">Acessibilidade: Uso de Pranchas de Comunicação Aumentativa e Alternativa (CAA) no Atendimento Institucional</text:span><text:span text:style-name="T8">”, nos seguintes eventos promovidos pela Escola Judicial deste Regional: “</text:span><text:span text:style-name="T10">Encontro de Diretores(as) de Varas do Trabalho 2026</text:span><text:span text:style-name="T8">”, no dia </text:span><text:span text:style-name="T9">27/05/2026</text:span><text:span text:style-name="T8">, das 8h30 às 9h30; e “</text:span><text:span text:style-name="T10">Encontro de Oficialas e Oficiais de Justiça do TRT-6</text:span><text:span text:style-name="T8">”, no dia </text:span><text:span text:style-name="T9">28/05/2026</text:span><text:span text:style-name="T8">, das 10h às 11h, que ocorrerão na cidade do </text:span><text:span text:style-name="T9">Recife</text:span><text:span text:style-name="T8">.</text:span></text:p>
      <text:p text:style-name="P1"/>
      <text:p text:style-name="P6"><text:span text:style-name="T6">Recife, 28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2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9" meta:character-count="1413" meta:non-whitespace-character-count="1197"/>
    <meta:generator>LibreOfficeDev/6.0.5.2$Linux_X86_64 LibreOffice_project/</meta:generator>
  </office:meta>
</office:document-meta>
</file>