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1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4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246/</text:span><text:span text:style-name="T2">202</text:span><text:span text:style-name="T6">5</text:span></text:h>
      <text:h text:style-name="P5" text:outline-level="1"/>
      <text:h text:style-name="P7" text:outline-level="1"><text:bookmark text:name="_heading=h.gjdgxs"/><text:span text:style-name="T8"><text:s text:c="9"/>A</text:span><text:span text:style-name="T3"> DIRETORA-GERAL DO TRIBUNAL REGIONAL DO TRABALHO DA SEXTA REGIÃO</text:span><text:span text:style-name="T4">,</text:span><text:span text:style-name="T7"> em exercício, </text:span><text:span text:style-name="T4">no uso de suas atribuições legais e regulamentares e de acordo com o Ato TRT6-GP n.º 425/2013, considerando o contido na Proposta de Concessão de Diárias da Coordenadoria de Engenharia de Manutenção n.º </text:span><text:span text:style-name="T7">061</text:span><text:span text:style-name="T4">/202</text:span><text:span text:style-name="T7">5 (</text:span><text:span text:style-name="T4">PROAD n.º </text:span><text:span text:style-name="T8">11898</text:span><text:span text:style-name="T3">/202</text:span><text:span text:style-name="T8">5</text:span><text:span text:style-name="T7">)</text:span><text:span text:style-name="T4">,  </text:span><text:span text:style-name="T3">RESOLVE CONCEDER</text:span><text:span text:style-name="T7"> </text:span><text:span text:style-name="T6">04 (quatro) diárias integrais mais </text:span><text:span text:style-name="T2">1/2 (meia) diária</text:span><text:span text:style-name="T7"> </text:span><text:span text:style-name="T4">ao servidor </text:span><text:span text:style-name="T3">Marconi Torres de França</text:span><text:span text:style-name="T4">, Requisitado, lotado na Seção de Sistemas Elétricos/CEMA, </text:span><text:span text:style-name="T7">em virtude de seu deslocamento, no dia </text:span><text:span text:style-name="T8">30/06/2025</text:span><text:span text:style-name="T7">, à cidade de</text:span><text:span text:style-name="T8"> Petrolina</text:span><text:span text:style-name="T7">, (pernoite em 30/06/2025); no dia </text:span><text:span text:style-name="T8">01/07/2025</text:span><text:span text:style-name="T7">, às cidades de </text:span><text:span text:style-name="T8">Araripina</text:span><text:span text:style-name="T7"> e </text:span><text:span text:style-name="T8">Salgueiro</text:span><text:span text:style-name="T7"> (pernoite em 01/07/2025); no dia </text:span><text:span text:style-name="T8">02/07/2025</text:span><text:span text:style-name="T7">, às cidades de </text:span><text:span text:style-name="T8">Serra Talhada</text:span><text:span text:style-name="T7"> e </text:span><text:span text:style-name="T8">Pesqueira </text:span><text:span text:style-name="T7">(pernoite em 02/07/2025); e, no dia </text:span><text:span text:style-name="T8">03/07/2025</text:span><text:span text:style-name="T7">, às cidades de </text:span><text:span text:style-name="T8">Belo Jardim</text:span><text:span text:style-name="T7"> e </text:span><text:span text:style-name="T8">Caruaru</text:span><text:span text:style-name="T7"> (pernoite em 03/07/2025); com retorno no dia</text:span><text:span text:style-name="T8"> 04/07/2025</text:span><text:span text:style-name="T7">, em veículo oficial</text:span><text:span text:style-name="T4">, </text:span><text:span text:style-name="T7">para desempenhar, nos imóveis que abrigam as unidades trabalhistas das referidas cidades, as seguintes atividades: </text:span><text:span text:style-name="T8">I</text:span><text:span text:style-name="T7">) realizar a manutenção preventiva nos quadros elétricos, bem como prestar orientação técnica ao Oficial de Manutenção local, a fim de capacitá-lo para a execução das próximas manutenções preventivas de forma autônoma e regular; e </text:span><text:span text:style-name="T8">II</text:span><text:span text:style-name="T7">) providenciar a substituição da bateria do grupo gerador da unidade trabalhista de Petrolina, a fim de garantir a continuidade e segurança no fornecimento de energia elétrica em casos de interrupção da rede convencional.</text:span></text:h>
      <text:h text:style-name="P7" text:outline-level="1"><text:bookmark text:name="_heading=h.x8x6psl55i3"/><text:span text:style-name="T7"><text:s text:c="2"/></text:span></text:h>
      <text:h text:style-name="P10" text:outline-level="1"><text:span text:style-name="T7"><text:s text:c="5"/>Recife, 17 de junho de 2025.</text:span></text:h>
      <text:h text:style-name="P10" text:outline-level="1"><text:span text:style-name="T7"><text:s text:c="2"/></text:span></text:h>
      <text:h text:style-name="P12" text:outline-level="1"><text:span text:style-name="T8"><text:s text:c="21"/>  <text:s/>ERIKA ANTUNES DE ARAÚJO GUSMÃO</text:span></text:h>
      <text:h text:style-name="P12" text:outline-level="1"><text:span text:style-name="T9"><text:s text:c="28"/></text:span><text:span text:style-name="T7">Diretora-Geral em exercício do TRT da 6ª Região</text:span></text:h>
      <text:h text:style-name="P13" text:outline-level="1"/>
      <text:h text:style-name="P13" text:outline-level="1"/>
      <text:h text:style-name="P13" text:outline-level="1"/>
      <text:h text:style-name="P13" text:outline-level="1"/>
      <text:h text:style-name="P12" text:outline-level="1"><text:span text:style-name="T7">Disponibilizada no DEJT de 18/06/2025.</text:span></text:h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1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/>
      <text:h text:style-name="P13" text:outline-level="1"><text:soft-page-break/></text:h>
      <text:h text:style-name="P13" text:outline-level="1"/>
      <text:h text:style-name="P13" text:outline-level="1"/>
      <text:h text:style-name="P14" text:outline-level="1"/>
      <text:h text:style-name="P6" text:outline-level="1"/>
      <text:h text:style-name="P8" text:outline-level="1"/>
      <text:h text:style-name="P9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2" meta:paragraph-count="9" meta:word-count="255" meta:character-count="1771" meta:non-whitespace-character-count="1452"/>
    <meta:generator>LibreOfficeDev/6.0.5.2$Linux_X86_64 LibreOffice_project/</meta:generator>
  </office:meta>
</office:document-meta>
</file>