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245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76/2026 (PROAD n.º </text:span><text:span text:style-name="T3">11375/2026</text:span><text:span text:style-name="T4">),  </text:span><text:span text:style-name="T3">RESOLVE CONCEDER </text:span><text:span text:style-name="T1">1/2 (meia) diária</text:span><text:span text:style-name="T4"> ao servidor </text:span><text:span text:style-name="T3">Marconi Torres de França</text:span><text:span text:style-name="T4">, Requisitado, lotado na Seção de Sistemas Elétricos/CEMA, em virtude de seu deslocamento, no dia </text:span><text:span text:style-name="T3">29/05/2026</text:span><text:span text:style-name="T4">, às cidades de </text:span><text:span text:style-name="T3">Ribeirão </text:span><text:span text:style-name="T4">e</text:span><text:span text:style-name="T3"> Palmares</text:span><text:span text:style-name="T4">, com </text:span><text:span text:style-name="T3">retorno no mesmo dia</text:span><text:span text:style-name="T4">, em </text:span><text:span text:style-name="T3">veículo oficial</text:span><text:span text:style-name="T4">, </text:span><text:span text:style-name="T5">a fim de providenciar, nos imóveis que sediam as unidades trabalhistas das referidas cidades, a substituição dos equipamentos da infraestrutura de rede sem fio (</text:span><text:span text:style-name="T6">Wi-Fi Access Points</text:span><text:span text:style-name="T5"> – APs), bem como a configuração e a integração dos inversores do sistema de geração de energia solar fotovoltaica.</text:span></text:p>
      <text:p text:style-name="P4"/>
      <text:p text:style-name="P5"><text:span text:style-name="T4">Recife, 28 de maio de 2026.</text:span></text:p>
      <text:p text:style-name="P6"/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8"/>
      <text:p text:style-name="P9"><text:span text:style-name="T4">Disponibilizada no DEJT de 28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57" meta:character-count="1014" meta:non-whitespace-character-count="861"/>
    <meta:generator>LibreOfficeDev/6.0.5.2$Linux_X86_64 LibreOffice_project/</meta:generator>
  </office:meta>
</office:document-meta>
</file>