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8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9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 </text:span><text:span text:style-name="T7">245</text:span><text:span text:style-name="T2">/202</text:span><text:span text:style-name="T7">5</text:span></text:h>
      <text:h text:style-name="P2" text:outline-level="1"/>
      <text:h text:style-name="P4" text:outline-level="1"><text:span text:style-name="T9"><text:s text:c="13"/>A</text:span><text:span text:style-name="T3"> DIRETORA-GERAL DO TRIBUNAL REGIONAL DO TRABALHO DA SEXTA REGIÃO</text:span><text:span text:style-name="T4">, </text:span><text:span text:style-name="T8">em exercício,</text:span><text:span text:style-name="T4"> no uso de suas atribuições legais e regulamentares e de acordo com o Ato TRT-GP n.º 425/2013, considerando o contido na Proposta de Concessão de Diárias da Secretaria de Polícia Judicial/SPJ n.º 0</text:span><text:span text:style-name="T8">26</text:span><text:span text:style-name="T4">/202</text:span><text:span text:style-name="T8">5</text:span><text:span text:style-name="T4"> (PROAD n.º </text:span><text:span text:style-name="T9">11807</text:span><text:span text:style-name="T3">/202</text:span><text:span text:style-name="T9">5</text:span><text:span text:style-name="T8">)</text:span><text:span text:style-name="T4">, </text:span><text:span text:style-name="T8">bem como a justificativa apresentada na referida proposta em relação à inclusão de final de semana, nos termos do parágrafo 2º do art. 8º do Ato TRT-GP nº 425/2013, </text:span><text:span text:style-name="T3">RESOLVE CONCEDER, na forma indenizada, </text:span><text:span text:style-name="T2">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/Sede, </text:span><text:span text:style-name="T8">em virtude de seu deslocamento, no dia </text:span><text:span text:style-name="T9">15/06/2025 </text:span><text:span text:style-name="T8">(</text:span><text:span text:style-name="T9">domingo</text:span><text:span text:style-name="T8">), à cidade de</text:span><text:span text:style-name="T9"> Caruaru</text:span><text:span text:style-name="T8">, com </text:span><text:span text:style-name="T9">retorno no mesmo dia</text:span><text:span text:style-name="T8">, em veículo oficial</text:span><text:span text:style-name="T4">, a fim de </text:span><text:span text:style-name="T8">reforçar a segurança do imóvel que abriga o Fórum Trabalhista de Caruaru, em face da ocorrência de evento junino nessas referidas data e cidade, conforme PROAD 11477/2025</text:span><text:span text:style-name="T4">.</text:span></text:h>
      <text:h text:style-name="P2" text:outline-level="1"/>
      <text:h text:style-name="P11" text:outline-level="1"><text:span text:style-name="T8"><text:s text:c="5"/>Recife, 17 de junho de 2025.</text:span></text:h>
      <text:h text:style-name="P11" text:outline-level="1"><text:span text:style-name="T8"><text:s text:c="2"/></text:span></text:h>
      <text:h text:style-name="P14" text:outline-level="1"><text:span text:style-name="T9"><text:s text:c="10"/>  <text:s text:c="11"/>ERIKA ANTUNES DE ARAÚJO GUSMÃO</text:span></text:h>
      <text:h text:style-name="P14" text:outline-level="1"><text:span text:style-name="T10"><text:s text:c="23"/></text:span><text:span text:style-name="T8">Diretora-Geral em exercício do TRT da 6ª Região</text:span></text:h>
      <text:h text:style-name="P15" text:outline-level="1"/>
      <text:h text:style-name="P15" text:outline-level="1"/>
      <text:h text:style-name="P15" text:outline-level="1"/>
      <text:h text:style-name="P14" text:outline-level="1"><text:span text:style-name="T8">Disponibilizada no DEJT de 18/06/2025.</text:span></text:h>
      <text:h text:style-name="P15" text:outline-level="1"/>
      <text:h text:style-name="P15" text:outline-level="1"/>
      <text:h text:style-name="P12" text:outline-level="1"/>
      <text:h text:style-name="P12" text:outline-level="1"/>
      <text:h text:style-name="P12" text:outline-level="1"/>
      <text:h text:style-name="P16" text:outline-level="1"/>
      <text:h text:style-name="P12" text:outline-level="1"/>
      <text:h text:style-name="P16" text:outline-level="1"/>
      <text:h text:style-name="P16" text:outline-level="1"/>
      <text:h text:style-name="P12" text:outline-level="1"/>
      <text:h text:style-name="P12" text:outline-level="1"/>
      <text:h text:style-name="P12" text:outline-level="1"/>
      <text:h text:style-name="P13" text:outline-level="1"/>
      <text:h text:style-name="P17" text:outline-level="1"><text:soft-page-break/></text:h>
      <text:h text:style-name="P18" text:outline-level="1"/>
      <text:h text:style-name="P19" text:outline-level="1"/>
      <text:h text:style-name="P19" text:outline-level="1"/>
      <text:h text:style-name="P3" text:outline-level="1"/>
      <text:h text:style-name="P3" text:outline-level="1"/>
      <text:h text:style-name="P3" text:outline-level="1"/>
      <text:h text:style-name="P5" text:outline-level="1"><text:bookmark text:name="_heading=h.30j0zll"/></text:h>
      <text:h text:style-name="P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2" meta:paragraph-count="8" meta:word-count="205" meta:character-count="1371" meta:non-whitespace-character-count="1107"/>
    <meta:generator>LibreOfficeDev/6.0.5.2$Linux_X86_64 LibreOffice_project/</meta:generator>
  </office:meta>
</office:document-meta>
</file>