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P6" style:family="paragraph" style:parent-style-name="Standard">
      <style:paragraph-properties fo:margin-left="0in" fo:margin-right="0in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7">245</text:span><text:span text:style-name="T2">/2024</text:span></text:h>
      <text:h text:style-name="P5" text:outline-level="1"/>
      <text:h text:style-name="P7" text:outline-level="1"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83</text:span><text:span text:style-name="T4">/2024 (PROAD n.º </text:span><text:span text:style-name="T3">1</text:span><text:span text:style-name="T9">2642</text:span><text:span text:style-name="T3">/2024</text:span><text:span text:style-name="T4">),</text:span><text:span text:style-name="T8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ao servidor </text:span><text:span text:style-name="T3">Josué Pedro da Silva Neto</text:span><text:span text:style-name="T5">,</text:span><text:span text:style-name="T4"> Técnico Judiciário/Agente da Polícia Judicial, lotado na Seção de Polícia Judicial</text:span><text:span text:style-name="T8"> da </text:span><text:span text:style-name="T4">Sede, </text:span><text:span text:style-name="T8">em virtude de seu deslocamento, no dia </text:span><text:span text:style-name="T9">05/06/2024</text:span><text:span text:style-name="T8">, às cidades de</text:span><text:span text:style-name="T9"> Ribeirão </text:span><text:span text:style-name="T8">e</text:span><text:span text:style-name="T9"> Palmares </text:span><text:span text:style-name="T8">(pernoite em 05/06/2024); no dia </text:span><text:span text:style-name="T9">06/06/2024</text:span><text:span text:style-name="T8">, à cidade de </text:span><text:span text:style-name="T9">Barreiros</text:span><text:span text:style-name="T8"> (pernoite em 06/06/2024); e no dia </text:span><text:span text:style-name="T9">07/06/2024</text:span><text:span text:style-name="T8">, à cidade de </text:span><text:span text:style-name="T9">Ipojuca</text:span><text:span text:style-name="T8">, com </text:span><text:span text:style-name="T9">retorno nesse referido dia</text:span><text:span text:style-name="T8">, em veículo oficial, a fim de realizar, nas unidades trabalhistas das referidas cidades, a troca de extintores, a demarcação de piso e troca de placas de sinalização (caso seja necessário), bem como providenciar o treinamento de pessoal quanto ao uso de extintores portáteis.</text:span></text:h>
      <text:h text:style-name="P6" text:outline-level="1"/>
      <text:h text:style-name="P8" text:outline-level="1"><text:span text:style-name="T8">Recife, 04 de junho de 2024.</text:span></text:h>
      <text:h text:style-name="P9" text:outline-level="1"/>
      <text:h text:style-name="P8" text:outline-level="1"><text:span text:style-name="T9"> WLADEMIR DE SOUZA ROLIM</text:span></text:h>
      <text:h text:style-name="P8" text:outline-level="1"><text:span text:style-name="T8">Diretor-Geral do TRT da 6ª Região</text:span></text:h>
      <text:h text:style-name="P9" text:outline-level="1"/>
      <text:h text:style-name="P9" text:outline-level="1"/>
      <text:h text:style-name="P10" text:outline-level="1"/>
      <text:h text:style-name="P11" text:outline-level="1"><text:span text:style-name="T8">Disponibilizada no DEJT de 05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1" meta:paragraph-count="7" meta:word-count="207" meta:character-count="1337" meta:non-whitespace-character-count="1136"/>
    <meta:generator>LibreOfficeDev/6.0.5.2$Linux_X86_64 LibreOffice_project/</meta:generator>
  </office:meta>
</office:document-meta>
</file>