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- </text:span><text:span text:style-name="T6">244</text:span><text:span text:style-name="T2">/202</text:span><text:span text:style-name="T6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7">84</text:span><text:span text:style-name="T4">/202</text:span><text:span text:style-name="T7">4</text:span><text:span text:style-name="T4"> (PROAD n.º </text:span><text:span text:style-name="T8">12646</text:span><text:span text:style-name="T3">/202</text:span><text:span text:style-name="T8">4</text:span><text:span text:style-name="T4">), </text:span><text:span text:style-name="T3">RESOLVE CONCEDER </text:span><text:span text:style-name="T2">02 (duas) diárias integrais mais 1/2 (meia) diária</text:span><text:span text:style-name="T4"> ao servidor </text:span><text:span text:style-name="T3">Paulo das Graças Valongueiro</text:span><text:span text:style-name="T5">,</text:span><text:span text:style-name="T4"> Técnico Judiciário/</text:span><text:span text:style-name="T7">Agente da Polícia Judicial</text:span><text:span text:style-name="T4">, lotado na Seção de Polícia Judicial</text:span><text:span text:style-name="T7"> da Sede</text:span><text:span text:style-name="T4">, em virtude de seu deslocamento, no dia </text:span><text:span text:style-name="T8">05</text:span><text:span text:style-name="T3">/0</text:span><text:span text:style-name="T8">6</text:span><text:span text:style-name="T3">/202</text:span><text:span text:style-name="T8">4</text:span><text:span text:style-name="T4">, às cidades de</text:span><text:span text:style-name="T3"> </text:span><text:span text:style-name="T8">Ribeirão </text:span><text:span text:style-name="T7">e</text:span><text:span text:style-name="T8"> Palmares</text:span><text:span text:style-name="T3"> </text:span><text:span text:style-name="T4">(pernoite em </text:span><text:span text:style-name="T7">05</text:span><text:span text:style-name="T4">/0</text:span><text:span text:style-name="T7">6</text:span><text:span text:style-name="T4">/202</text:span><text:span text:style-name="T7">4</text:span><text:span text:style-name="T4">)</text:span><text:span text:style-name="T7">;</text:span><text:span text:style-name="T4"> no dia </text:span><text:span text:style-name="T8">06</text:span><text:span text:style-name="T3">/0</text:span><text:span text:style-name="T8">6</text:span><text:span text:style-name="T3">/202</text:span><text:span text:style-name="T8">4</text:span><text:span text:style-name="T4">, à cidade de </text:span><text:span text:style-name="T8">Barreiros</text:span><text:span text:style-name="T4"> (pernoite em </text:span><text:span text:style-name="T7">06</text:span><text:span text:style-name="T4">/0</text:span><text:span text:style-name="T7">6</text:span><text:span text:style-name="T4">/202</text:span><text:span text:style-name="T7">4); e no dia </text:span><text:span text:style-name="T8">07/06/2024</text:span><text:span text:style-name="T7">, à cidade de </text:span><text:span text:style-name="T8">Ipojuca</text:span><text:span text:style-name="T7">,</text:span><text:span text:style-name="T4"> com </text:span><text:span text:style-name="T3">retorno </text:span><text:span text:style-name="T8">nesse referido dia</text:span><text:span text:style-name="T4">, em veículo oficial, a fim de realizar, nas unidades trabalhistas das referidas cidades, a troca de extintores, a demarcação de piso e troca de placas de sinalização (</text:span><text:span text:style-name="T7">caso seja necessário)</text:span><text:span text:style-name="T4">, bem como providenciar o treinamento de pessoal quanto ao uso de extintores portáteis.</text:span></text:h>
      <text:h text:style-name="P1" text:outline-level="1"/>
      <text:h text:style-name="P2" text:outline-level="1"><text:span text:style-name="T4">Recife, </text:span><text:span text:style-name="T7">04</text:span><text:span text:style-name="T4"> de ju</text:span><text:span text:style-name="T7">nho</text:span><text:span text:style-name="T4"> de 202</text:span><text:span text:style-name="T7">4</text:span><text:span text:style-name="T4">.</text:span></text:h>
      <text:h text:style-name="P1" text:outline-level="1"/>
      <text:h text:style-name="P2" text:outline-level="1"><text:span text:style-name="T3"> WLADEMIR DE SOUZA ROLIM</text:span></text:h>
      <text:h text:style-name="P2" text:outline-level="1"><text:span text:style-name="T4">Diretor-Geral do TRT da 6ª Região</text:span></text:h>
      <text:h text:style-name="P1" text:outline-level="1"/>
      <text:h text:style-name="P1" text:outline-level="1"/>
      <text:h text:style-name="P4" text:outline-level="1"/>
      <text:h text:style-name="P5" text:outline-level="1"><text:span text:style-name="T7">Disponibilizada no DEJT de 05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16:32:00</meta:creation-date>
    <meta:initial-creator>trt</meta:initial-creator>
    <meta:document-statistic meta:table-count="0" meta:image-count="0" meta:object-count="0" meta:page-count="1" meta:paragraph-count="6" meta:word-count="185" meta:character-count="1174" meta:non-whitespace-character-count="994"/>
    <meta:generator>LibreOfficeDev/6.0.5.2$Linux_X86_64 LibreOffice_project/</meta:generator>
  </office:meta>
</office:document-meta>
</file>