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3" style:family="paragraph" style:parent-style-name="Standard" style:master-page-name="First_20_Page">
      <style:paragraph-properties fo:margin-left="-0.0008in" fo:margin-right="0in" fo:text-align="justify" style:justify-single-word="false" fo:text-indent="0in" style:auto-text-indent="false" style:page-number="1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2" text:outline-level="1"><text:span text:style-name="T1"><text:s text:c="22"/>ERIKA ANTUNES DE ARAÚJO GUSMÃO</text:span></text:h>
      <text:h text:style-name="P2" text:outline-level="1"><text:span text:style-name="T4"><text:s text:c="23"/></text:span><text:span text:style-name="T2">Diretora-Geral em exercício do TRT da 6ª Região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2">Disponibilizada no DEJT de 18/06/2025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/>
      <text:h text:style-name="P5" text:outline-level="1"/>
      <text:h text:style-name="P6" text:outline-level="1"/>
      <text:h text:style-name="P5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text-align="center" style:justify-single-word="false" fo:text-indent="-0.0016in" style:auto-text-indent="false"/>
    </style:style>
    <style:style style:name="MP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MP3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MP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MP5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MP6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M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M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MT3" style:family="text">
      <style:text-properties style:font-name="Verdana" fo:font-size="13pt" style:font-name-asian="Verdana1" style:font-size-asian="13pt" style:font-name-complex="Verdana1" style:font-size-complex="13pt"/>
    </style:style>
    <style:style style:name="MT4" style:family="text">
      <style:text-properties fo:font-size="13pt" style:font-size-asian="13pt" style:font-size-complex="13pt"/>
    </style:style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bookmark text:name="_heading=h.gjdgxs"/><text:span text:style-name="MT1">PORTARIA TRT6 - DG - 243/2025</text:span></text:h>
        <text:h text:style-name="MP2" text:outline-level="1"/>
        <text:h text:style-name="MP3" text:outline-level="1"><text:span text:style-name="MT2"><text:s text:c="9"/>A DIRETORA-GERAL DO TRIBUNAL REGIONAL DO TRABALHO DA SEXTA REGIÃO</text:span><text:span text:style-name="MT3">, em exercício, no uso de suas atribuições legais e regulamentares e de acordo com o Ato TRT6-GP n.º 425/2013, considerando o contido na Proposta de Concessão de Diárias da Coordenadoria de Engenharia de Manutenção n.º 059/2025 (PROAD n.º </text:span><text:span text:style-name="MT2">11761/2025</text:span><text:span text:style-name="MT3">), </text:span><text:span text:style-name="MT2">RESOLVE CONCEDER, na forma indenizada, </text:span><text:span text:style-name="MT1">1/2 (meia) diária</text:span><text:span text:style-name="MT3"> ao servidor </text:span><text:span text:style-name="MT2">Antônio Hermes de Sá Ribeiro</text:span><text:span text:style-name="MT3">, Requisitado, lotado no Núcleo de Manutenção/CEMA, em virtude de seu deslocamento, no dia </text:span><text:span text:style-name="MT2">13/06/2025</text:span><text:span text:style-name="MT3">, à cidade de</text:span><text:span text:style-name="MT2"> Caruaru</text:span><text:span text:style-name="MT3">, com </text:span><text:span text:style-name="MT2">retorno no mesmo dia</text:span><text:span text:style-name="MT3">, em veículo oficial, a fim de instalar tapumes de proteção na fachada frontal do imóvel que abriga o Fórum Trabalhista da referida cidade, em atendimento à solicitação e determinação, respectivamente, da Secretaria de Polícia Judicial e Presidência deste Regional, conforme PROAD 11477/2025.</text:span></text:h>
        <text:h text:style-name="MP4" text:outline-level="1"/>
        <text:h text:style-name="MP3" text:outline-level="1"><text:span text:style-name="MT3"><text:s text:c="30"/>Recife, 17 de junho de 2025.</text:span></text:h>
        <text:h text:style-name="MP5" text:outline-level="1"><text:span text:style-name="MT3"><text:s text:c="2"/></text:span></text:h>
        <text:h text:style-name="MP3" text:outline-level="1"><text:span text:style-name="MT2"><text:s text:c="10"/>  <text:s text:c="11"/>ERIKA ANTUNES DE ARAÚJO GUSMÃO</text:span></text:h>
        <text:h text:style-name="MP3" text:outline-level="1"><text:span text:style-name="MT4"><text:s text:c="23"/></text:span><text:span text:style-name="MT3">Diretora-Geral em exercício do TRT da 6ª Região</text:span></text:h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7" text:outline-level="1"/>
        <text:h text:style-name="MP8" text:outline-level="1"/>
      </style:header>
      <style:footer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9" meta:word-count="172" meta:character-count="1235" meta:non-whitespace-character-count="939"/>
    <meta:generator>LibreOfficeDev/6.0.5.2$Linux_X86_64 LibreOffice_project/</meta:generator>
  </office:meta>
</office:document-meta>
</file>