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43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0</text:span><text:span text:style-name="T4">/2024</text:span><text:span text:style-name="T7"> (</text:span><text:span text:style-name="T4">PROAD n.º </text:span><text:span text:style-name="T3">1</text:span><text:span text:style-name="T8">2651</text:span><text:span text:style-name="T3">/2024</text:span><text:span text:style-name="T4">),  </text:span><text:span text:style-name="T3">RESOLVE CONCEDER </text:span><text:span text:style-name="T2">01 (uma) diária integral mais 1/2 (meia) diária</text:span><text:span text:style-name="T4"> ao servidor </text:span><text:span text:style-name="T3">Marconi Torres de França</text:span><text:span text:style-name="T4">, Requisitado, lotado na Seção de Sistemas Elétricos/CEMA, em virtude de seu deslocamento, no dia </text:span><text:span text:style-name="T8">06</text:span><text:span text:style-name="T3">/0</text:span><text:span text:style-name="T8">6</text:span><text:span text:style-name="T3">/2024</text:span><text:span text:style-name="T4">, à cidade de</text:span><text:span text:style-name="T3"> Caruaru </text:span><text:span text:style-name="T4">(pernoite em 06/06/2024), com retorno no dia</text:span><text:span text:style-name="T3"> 07/06/2024</text:span><text:span text:style-name="T4">, em veículo oficial, </text:span><text:span text:style-name="T7">a fim de realizar, no imóvel que abriga o Fórum Trabalhista da referida cidade, as tarefas seguintes: </text:span><text:span text:style-name="T8">I</text:span><text:span text:style-name="T7">) inspecionar e fazer o levantamento das necessidades de serviços de manutenção predial; </text:span><text:span text:style-name="T8">II</text:span><text:span text:style-name="T7">) prosseguir a montagem e organização da Sala de Reuniões da Secretaria Conjunta, com a instalação de televisor/monitor já existente, câmera e alto-falante; </text:span><text:span text:style-name="T8">III</text:span><text:span text:style-name="T7">) alterar o ponto de rede dos computadores dos assistentes</text:span><text:span text:style-name="T4">.</text:span></text:h>
      <text:h text:style-name="P5" text:outline-level="1"/>
      <text:h text:style-name="P7" text:outline-level="1"><text:span text:style-name="T4">Recife, 04 de </text:span><text:span text:style-name="T7">junho</text:span><text:span text:style-name="T4"> de 2024.</text:span></text:h>
      <text:h text:style-name="P6" text:outline-level="1"/>
      <text:h text:style-name="P7" text:outline-level="1"><text:span text:style-name="T8"><text:s/></text:span><text:span text:style-name="T3">WLADEMIR DE SOUZA ROLIM</text:span></text:h>
      <text:h text:style-name="P7" text:outline-level="1"><text:span text:style-name="T4">Diretor-Geral do TRT da 6ª Região</text:span></text:h>
      <text:h text:style-name="P6" text:outline-level="1"/>
      <text:h text:style-name="P6" text:outline-level="1"/>
      <text:h text:style-name="P8" text:outline-level="1"/>
      <text:h text:style-name="P9" text:outline-level="1"><text:span text:style-name="T7">Disponibilizada no DEJT de 05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90" meta:character-count="1251" meta:non-whitespace-character-count="1066"/>
    <meta:generator>LibreOfficeDev/6.0.5.2$Linux_X86_64 LibreOffice_project/</meta:generator>
  </office:meta>
</office:document-meta>
</file>