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242</text:span><text:span text:style-name="T1">/202</text:span><text:span text:style-name="T5">6</text:span></text:p>
      <text:p text:style-name="P1"><text:bookmark text:name="_heading=h.btmu9pdglhq0"/></text:p>
      <text:p text:style-name="P5"><text:bookmark text:name="_heading=h.gjdgxs"/><text:span text:style-name="T2">O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3">0</text:span><text:span text:style-name="T6">62</text:span><text:span text:style-name="T3">/202</text:span><text:span text:style-name="T6">6 (</text:span><text:span text:style-name="T3">PROAD n.º </text:span><text:span text:style-name="T7">11327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</text:span><text:span text:style-name="T3">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</text:span><text:span text:style-name="T5">integrais</text:span><text:span text:style-name="T1"> mais 1/2 (meia) diária</text:span><text:span text:style-name="T3"> ao servidor </text:span><text:span text:style-name="T7">Abner Costa Santos</text:span><text:span text:style-name="T3">,</text:span><text:span text:style-name="T6"> </text:span><text:span text:style-name="T8">ocupante do cargo de Analista Judiciário, Área Judiciária, Especialidade Oficial de Justiça Avaliador Federal, lotado na Divisão de Distribuição de Mandados Judiciais</text:span><text:span text:style-name="T6">, </text:span><text:span text:style-name="T3">em virtude de seu deslocamento, no dia </text:span><text:span text:style-name="T7">27</text:span><text:span text:style-name="T2">/05/202</text:span><text:span text:style-name="T7">6</text:span><text:span text:style-name="T3">, de </text:span><text:span text:style-name="T7">Caruaru</text:span><text:span text:style-name="T3"> à cidade do </text:span><text:span text:style-name="T2">Recife </text:span><text:span text:style-name="T3">(pernoite </text:span><text:span text:style-name="T6">nos dias</text:span><text:span text:style-name="T3"> </text:span><text:span text:style-name="T6">27 e 28</text:span><text:span text:style-name="T3">/05/202</text:span><text:span text:style-name="T6">6</text:span><text:span text:style-name="T3">), com retorno no dia</text:span><text:span text:style-name="T2"> </text:span><text:span text:style-name="T7">29</text:span><text:span text:style-name="T2">/05/202</text:span><text:span text:style-name="T7">6</text:span><text:span text:style-name="T3">, em </text:span><text:span text:style-name="T2">veículo </text:span><text:span text:style-name="T7">próprio</text:span><text:span text:style-name="T3">,</text:span><text:span text:style-name="T6"> </text:span><text:span text:style-name="T8">a fim de participar do “</text:span><text:span text:style-name="T9">Encontro de Oficialas e Oficiais de Justiça do Tribunal Regional do Trabalho da 6ª Região</text:span><text:span text:style-name="T8">”, que acontecerá no dia </text:span><text:span text:style-name="T10">28/05/2026</text:span><text:span text:style-name="T8">, das 9h às 17h, nas dependências da Escola Judicial do TRT6, localizada na cidade do </text:span><text:span text:style-name="T10">Recife</text:span><text:span text:style-name="T8">.</text:span></text:p>
      <text:p text:style-name="P1"/>
      <text:p text:style-name="P6"><text:span text:style-name="T6">Recife, 28 de maio de 2026.</text:span></text:p>
      <text:p text:style-name="P7"><text:span text:style-name="T6"><text:s text:c="2"/></text:span></text:p>
      <text:p text:style-name="P6"><text:span text:style-name="T7">LUCIANO JOSÉ FALCÃO LACERDA</text:span></text:p>
      <text:p text:style-name="P6"><text:span text:style-name="T6">Diretor-Geral do TRT da 6ª Região</text:span></text:p>
      <text:p text:style-name="P9"/>
      <text:p text:style-name="P9"/>
      <text:p text:style-name="P9"/>
      <text:p text:style-name="P10"><text:span text:style-name="T6">Disponibilizada no DEJT de 28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1" meta:character-count="1218" meta:non-whitespace-character-count="1031"/>
    <meta:generator>LibreOfficeDev/6.0.5.2$Linux_X86_64 LibreOffice_project/</meta:generator>
  </office:meta>
</office:document-meta>
</file>