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242</text:span><text:span text:style-name="T2">/2024</text:span></text:h>
      <text:h text:style-name="P5" text:outline-level="1"/>
      <text:h text:style-name="P6" text:outline-level="1"><text:bookmark text:name="_heading=h.30j0zll"/><text:span text:style-name="T4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0</text:span><text:span text:style-name="T7">79</text:span><text:span text:style-name="T3">/2024</text:span><text:span text:style-name="T7"> (</text:span><text:span text:style-name="T3">PROAD n.º </text:span><text:span text:style-name="T4">1</text:span><text:span text:style-name="T8">2327</text:span><text:span text:style-name="T4">/2024</text:span><text:span text:style-name="T3">), </text:span><text:span text:style-name="T4">RESOLVE CONCEDER </text:span><text:span text:style-name="T2">1/2 (meia) diária</text:span><text:span text:style-name="T3"> ao servidor </text:span><text:span text:style-name="T4">Cláudio Norberto de Miranda</text:span><text:span text:style-name="T3">, Técnico Judiciário/Agente de Pol</text:span><text:span text:style-name="T7">ícia Judicial</text:span><text:span text:style-name="T3">, lotado no Núcleo de Transporte e Manutenção de Veículos, em virtude de seu deslocamento, no dia </text:span><text:span text:style-name="T4">0</text:span><text:span text:style-name="T8">3</text:span><text:span text:style-name="T4">/0</text:span><text:span text:style-name="T8">6</text:span><text:span text:style-name="T4">/2024</text:span><text:span text:style-name="T3">, à cidade de</text:span><text:span text:style-name="T4"> Palmares</text:span><text:span text:style-name="T3">,</text:span><text:span text:style-name="T4"> </text:span><text:span text:style-name="T3">com</text:span><text:span text:style-name="T4"> retorno no mesmo dia</text:span><text:span text:style-name="T3">, em veículo oficial, a fim de conduzir </text:span><text:span text:style-name="T7">os servidores Edno Antônio da Silva, Alcides Soares Roma e Valdir Gomes da Silva, lotados na CEMA, designados para</text:span><text:span text:style-name="T3"> </text:span><text:span text:style-name="T7">verificar e corrigir os pontos de infiltração na coberta da Sala de Audiências da Vara do Trabalho da referida cidade</text:span><text:span text:style-name="T3">, conforme PROAD 12294, 12295 e 1</text:span><text:span text:style-name="T7">2297</text:span><text:span text:style-name="T3">/2024.</text:span></text:h>
      <text:h text:style-name="P7" text:outline-level="1"/>
      <text:h text:style-name="P6" text:outline-level="1"><text:span text:style-name="T3">Recife, 04 de </text:span><text:span text:style-name="T7">junho</text:span><text:span text:style-name="T3"> de 2024.</text:span></text:h>
      <text:h text:style-name="P7" text:outline-level="1"/>
      <text:h text:style-name="P6" text:outline-level="1"><text:span text:style-name="T8"><text:s/></text:span><text:span text:style-name="T4">WLADEMIR DE SOUZA ROLIM</text:span></text:h>
      <text:h text:style-name="P6" text:outline-level="1"><text:span text:style-name="T3">Diretor-Geral do TRT da 6ª Região</text:span></text:h>
      <text:h text:style-name="P7" text:outline-level="1"/>
      <text:h text:style-name="P7" text:outline-level="1"/>
      <text:h text:style-name="P8" text:outline-level="1"/>
      <text:h text:style-name="P9" text:outline-level="1"><text:span text:style-name="T7">Disponibilizada no DEJT de 05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9:26:00</meta:creation-date>
    <meta:initial-creator>trt</meta:initial-creator>
    <meta:document-statistic meta:table-count="0" meta:image-count="0" meta:object-count="0" meta:page-count="1" meta:paragraph-count="7" meta:word-count="188" meta:character-count="1205" meta:non-whitespace-character-count="1023"/>
    <meta:generator>LibreOfficeDev/6.0.5.2$Linux_X86_64 LibreOffice_project/</meta:generator>
  </office:meta>
</office:document-meta>
</file>