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text:span text:style-name="T1">PORTARIA TRT6-DG </text:span><text:span text:style-name="T4">N.º</text:span><text:span text:style-name="T1"> </text:span><text:span text:style-name="T4">241</text:span><text:span text:style-name="T1">/202</text:span><text:span text:style-name="T4">6</text:span></text:p>
      <text:p text:style-name="P4"/>
      <text:p text:style-name="P7"><text:bookmark text:name="_heading=h.30j0zll"/><text:span text:style-name="T3">O DIRETOR-GERAL DO TRIBUNAL REGIONAL DO TRABALHO DA SEXTA REGIÃO</text:span><text:span text:style-name="T2">, no uso de suas atribuições legais e regulamentares e de acordo com o Ato TRT6-GP n.º 425/2013, considerando o contido na Proposta de Concessão de Diárias da Secretaria de Polícia Judicial/SPJ n.º 0</text:span><text:span text:style-name="T5">28</text:span><text:span text:style-name="T2">/202</text:span><text:span text:style-name="T5">6 (</text:span><text:span text:style-name="T2">PROAD n.º </text:span><text:span text:style-name="T6">11430</text:span><text:span text:style-name="T3">/202</text:span><text:span text:style-name="T6">6</text:span><text:span text:style-name="T5">)</text:span><text:span text:style-name="T2">, </text:span><text:span text:style-name="T3">RESOLVE CONCEDER </text:span><text:span text:style-name="T4">03 (três) diárias integrais mais 1/2 (meia) diária</text:span><text:span text:style-name="T2"> ao servidor </text:span><text:span text:style-name="T3">Josenildo José da Silva</text:span><text:span text:style-name="T2">, Requisitado, ocupante da função de motorista, lotado no </text:span><text:span text:style-name="T5">Núcleo de Transporte e Manutenção de Veículos (NTMV)</text:span><text:span text:style-name="T2">, </text:span><text:span text:style-name="T5"><text:s/>em virtude de seu deslocamento, no dia </text:span><text:span text:style-name="T6">26/05/2026</text:span><text:span text:style-name="T5">, à cidade de</text:span><text:span text:style-name="T6"> Petrolina</text:span><text:span text:style-name="T5">, (pernoite nos dias 26, 27 e 28/05/2026), com </text:span><text:span text:style-name="T6">retorno no dia 29/05/2026</text:span><text:span text:style-name="T5">, em </text:span><text:span text:style-name="T6">veículo oficial</text:span><text:span text:style-name="T2">, a fim de conduzir </text:span><text:span text:style-name="T5">o servidor Adenilton Gomes da Silva, lotado na Seção de Sistemas Elétricos/CEMA, </text:span><text:span text:style-name="T7">designado para realizar, na unidade trabalhista da referida cidade, as seguintes atividades: </text:span><text:span text:style-name="T8">I</text:span><text:span text:style-name="T7">) substituição dos equipamentos da infraestrutura de rede sem fio (</text:span><text:span text:style-name="T9">Wi-Fi Access Points</text:span><text:span text:style-name="T7"> – APs); </text:span><text:span text:style-name="T8">II</text:span><text:span text:style-name="T7">) configuração e integração dos inversores do sistema de geração de energia solar fotovoltaica; </text:span><text:span text:style-name="T8">III</text:span><text:span text:style-name="T7">) reestruturação dos circuitos da porta detectora de metal e do equipamento de raio X, em eletrodutos de 3/4"; e </text:span><text:span text:style-name="T8">IV</text:span><text:span text:style-name="T7">) restabelecimento do circuito que alimenta as bombas d'água</text:span><text:span text:style-name="T5">, conforme PROAD n.º </text:span><text:span text:style-name="T6">10802/2026</text:span><text:span text:style-name="T2">.</text:span></text:p>
      <text:p text:style-name="P5"/>
      <text:p text:style-name="P8"><text:span text:style-name="T5">Recife, 28 de maio de 2026.</text:span></text:p>
      <text:p text:style-name="P9"/>
      <text:p text:style-name="P8"><text:span text:style-name="T6">LUCIANO JOSÉ FALCÃO LACERDA</text:span></text:p>
      <text:p text:style-name="P8"><text:span text:style-name="T5">Diretor-Geral do TRT da 6ª Região</text:span></text:p>
      <text:p text:style-name="P10"/>
      <text:p text:style-name="P10"/>
      <text:p text:style-name="P12"><text:span text:style-name="T5">Disponibilizada no DEJT de 28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9" meta:character-count="1427" meta:non-whitespace-character-count="1212"/>
    <meta:generator>LibreOfficeDev/6.0.5.2$Linux_X86_64 LibreOffice_project/</meta:generator>
  </office:meta>
</office:document-meta>
</file>