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241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A</text:span><text:span text:style-name="T3"> DIRETORA-GERAL DO TRIBUNAL REGIONAL DO TRABALHO DA SEXTA REGIÃO</text:span><text:span text:style-name="T4">, em exercício, no uso de suas atribuições legais e regulamentares e de acordo com o Ato TRT-GP n.º 425/2013, considerando o contido na Proposta de Concessão de Diárias da Coordenadoria de Engenharia de Manutenção n.º </text:span><text:span text:style-name="T7">058</text:span><text:span text:style-name="T4">/202</text:span><text:span text:style-name="T7">5 (</text:span><text:span text:style-name="T4">PROAD n.º </text:span><text:span text:style-name="T6">11704</text:span><text:span text:style-name="T3">/202</text:span><text:span text:style-name="T6">5</text:span><text:span text:style-name="T4">),</text:span><text:span text:style-name="T7"> </text:span><text:span text:style-name="T3">RESOLVE CONCEDER </text:span><text:span text:style-name="T2">01 (uma) diária integral mais 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6">18</text:span><text:span text:style-name="T3">/</text:span><text:span text:style-name="T6">06</text:span><text:span text:style-name="T3">/202</text:span><text:span text:style-name="T6">5</text:span><text:span text:style-name="T7">, à cidade de </text:span><text:span text:style-name="T6">Timbaúba</text:span><text:span text:style-name="T7"> (pernoite em 18/06/2025), com retorno no dia</text:span><text:span text:style-name="T6"> 19/06/2025</text:span><text:span text:style-name="T7">, em veículo oficial,</text:span><text:span text:style-name="T4"> a fim de</text:span><text:span text:style-name="T7"> realizar, no imóvel que abriga a unidade trabalhista da referida cidade, as seguintes atividades: </text:span><text:span text:style-name="T6">I) </text:span><text:span text:style-name="T7">providenciar o transporte e a entrega de equipamentos de climatização; </text:span><text:span text:style-name="T6">II)</text:span><text:span text:style-name="T7"> realizar vistoria técnica de instalação, fiscalização da conformidade com as especificações técnicas e registro fotográfico dos serviços realizados.</text:span></text:h>
      <text:h text:style-name="P7" text:outline-level="1"><text:span text:style-name="T7"><text:s/></text:span><text:span text:style-name="T4">   <text:s text:c="7"/></text:span></text:h>
      <text:h text:style-name="P9" text:outline-level="1"><text:span text:style-name="T4"><text:s text:c="8"/></text:span><text:span text:style-name="T7">Recife, 17 de junho de 2025.</text:span></text:h>
      <text:h text:style-name="P13" text:outline-level="1"><text:span text:style-name="T7"><text:s text:c="2"/></text:span></text:h>
      <text:h text:style-name="P4" text:outline-level="1"><text:span text:style-name="T6"><text:s text:c="10"/>  <text:s text:c="11"/>ERIKA ANTUNES DE ARAÚJO GUSMÃO</text:span></text:h>
      <text:h text:style-name="P4" text:outline-level="1"><text:span text:style-name="T9"><text:s text:c="23"/></text:span><text:span text:style-name="T7">Diretora-Geral em exercício do TRT da 6ª Região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7">Disponibilizada no DEJT de 18/06/2025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2" text:outline-level="1"/>
      <text:h text:style-name="P12" text:outline-level="1"/>
      <text:h text:style-name="P12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3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9" meta:word-count="181" meta:character-count="1298" meta:non-whitespace-character-count="1050"/>
    <meta:generator>LibreOfficeDev/6.0.5.2$Linux_X86_64 LibreOffice_project/</meta:generator>
  </office:meta>
</office:document-meta>
</file>