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29A000000F1937CE39B1B57AA9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a"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3" style:family="paragraph" style:parent-style-name="Standard" style:master-page-name="First_20_Page">
      <style:paragraph-properties fo:margin-top="0in" fo:margin-bottom="0in" loext:contextual-spacing="false" fo:line-height="100%" fo:text-align="center" style:justify-single-word="false" style:page-number="1"/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in" fo:margin-bottom="0.0972in" loext:contextual-spacing="false" fo:line-height="100%" fo:text-align="center" style:justify-single-word="false"/>
    </style:style>
    <style:style style:name="P5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7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.0516in" fo:margin-top="0in" fo:margin-bottom="0.0972in" loext:contextual-spacing="false" fo:line-height="100%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.0516in" fo:margin-top="0in" fo:margin-bottom="0in" loext:contextual-spacing="false" fo:line-height="100%" fo:text-align="justify" style:justify-single-word="false" fo:text-indent="0.9839in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in" fo:margin-right="0.0516in" fo:margin-top="0in" fo:margin-bottom="0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in" fo:margin-right="0.1299in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 fo:background-color="#ffffff"/>
    </style:style>
    <style:style style:name="T3" style:family="text"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a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6" style:family="text">
      <style:text-properties fo:color="#00000a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background-color="#ffff00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PORTARIA TRT6-DG N.º</text:span><text:span text:style-name="T2"> 240/</text:span><text:span text:style-name="T1">2026</text:span></text:p>
      <text:p text:style-name="P1"/>
      <text:p text:style-name="P5"><text:span text:style-name="T3">O DIRETOR-GERAL DO TRIBUNAL REGIONAL DO TRABALHO DA 6ª REGIÃO</text:span><text:span text:style-name="T4">, no uso de suas atribuições legais e regimentais, e tendo em vista o disposto no § 1º do artigo 4º do </text:span><text:a xlink:type="simple" xlink:href="https://apps.trt6.jus.br/normas_internas/ato/ato0259201845722v3.odt" text:style-name="ListLabel_20_1" text:visited-style-name="ListLabel_20_1"><text:span text:style-name="T7">Ato TRT-GP n.º 259/2018</text:span></text:a><text:span text:style-name="T4">,</text:span></text:p>
      <text:p text:style-name="P5"><text:span text:style-name="T8">CONSIDERANDO </text:span><text:span text:style-name="T10">que o fortalecimento da governança e da gestão estratégica constitui um dos objetivos estabelecidos no Plano Estratégico deste Tribunal, nos termos da </text:span><text:a xlink:type="simple" xlink:href="https://apps.trt6.jus.br/normas_internas/res_admin/reso0005202152224v3.odt" text:style-name="ListLabel_20_1" text:visited-style-name="ListLabel_20_1"><text:span text:style-name="T7">Resolução Administrativa TRT6 n.º 5/2021</text:span></text:a><text:span text:style-name="T10">;</text:span></text:p>
      <text:p text:style-name="P5"><text:span text:style-name="T8">CONSIDERANDO</text:span><text:span text:style-name="T10"> a necessidade de adoção de medidas que promovam o aprimoramento dos processos internos relacionados à gestão e à governança institucional;</text:span></text:p>
      <text:p text:style-name="P5"><text:span text:style-name="T8">CONSIDERANDO</text:span><text:span text:style-name="T10"> a relevância da racionalização e da padronização dos processos de trabalho para o incremento da eficiência operacional;</text:span></text:p>
      <text:p text:style-name="P5"><text:span text:style-name="T8">CONSIDERANDO</text:span><text:span text:style-name="T10"> a necessidade de institucionalizar processos de trabalho padronizados, conferindo-lhes caráter normativo e de observância obrigatória; e</text:span></text:p>
      <text:p text:style-name="P5"><text:span text:style-name="T8">CONSIDERANDO</text:span><text:span text:style-name="T10"> a aprovação e a validação do processo de trabalho constante do PROAD n.º 926//2024,</text:span></text:p>
      <text:p text:style-name="P6"/>
      <text:p text:style-name="P5"><text:span text:style-name="T8">RESOLVE</text:span><text:span text:style-name="T10">:</text:span></text:p>
      <text:p text:style-name="P5"><text:span text:style-name="T10">Art. 1º Formalizar o processo de trabalho “Elaboração do Plano Plurianual de Obras e Aquisição de Imóveis” referente ao Macroprocesso de Gestão de Logística e Infraestrutura. </text:span></text:p>
      <text:p text:style-name="P5"><text:span text:style-name="T4">Art. 2º Cabe à unidade funcional responsáv</text:span><text:span text:style-name="T10">el pelo processo relacionado n</text:span><text:span text:style-name="T4">o artigo 1º desta Portaria zelar pela correta execução, o que inclui a documentação, a revisão e a <text:s/>atualização, entre outras atividades, aplicando as melhores práticas de gestão de processos e as regulamentações vigentes.</text:span></text:p>
      <text:p text:style-name="P5"><text:span text:style-name="T4">Parágrafo único. A Seção de Qualidade de Processos Organizacionais apoiará os responsáveis, com orientações, definições de padrões, verificações de conformidade e demais tarefas relacionadas à melhoria da qualidade dos processos de trabalho.</text:span></text:p>
      <text:p text:style-name="P5"><text:span text:style-name="T4">Art. 3º A Seção de Qualidade de Processos Organizacionais, com o apoio da Coordenadoria de Comunicação Social, deverá manter atualizado o fluxo dos processos de trabalho na </text:span><text:span text:style-name="T6">intranet </text:span><text:span text:style-name="T4">do Tribunal.</text:span></text:p>
      <text:p text:style-name="P5"><text:span text:style-name="T4">Art. 4º Esta Portaria entra em vigor na data de sua publicação.</text:span></text:p>
      <text:p text:style-name="P8"><text:span text:style-name="T4">Recife,</text:span><text:span text:style-name="T5"> 27</text:span><text:span text:style-name="T4"> de maio de 2026.</text:span></text:p>
      <text:p text:style-name="P9"/>
      <text:p text:style-name="P10"><text:span text:style-name="T3">LUCIANO JOSÉ FALCÃO LACERDA </text:span></text:p>
      <text:p text:style-name="P10"><text:span text:style-name="T4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3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P5" style:family="paragraph" style:parent-style-name="Standard">
      <style:paragraph-properties fo:margin-left="0in" fo:margin-right="0.1299in" fo:line-height="100%" fo:text-align="center" style:justify-single-word="false" fo:text-indent="0in" style:auto-text-indent="false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background-color="#ffff00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1"><text:tab/></text:span></text:p>
        <text:p text:style-name="MP4"><draw:frame draw:style-name="Mfr1" draw:name="image1.jpg" text:anchor-type="char" svg:x="4.2063in" svg:y="0.1665in" svg:width="2.0937in" svg:height="0.7547in" draw:z-index="0"><draw:image xlink:href="Pictures/100000000000029A000000F1937CE39B1B57AA99.jpg" xlink:type="simple" xlink:show="embed" xlink:actuate="onLoad" loext:mime-type="image/jpeg"/></draw:frame></text:p>
        <text:p text:style-name="MP3"><draw:frame draw:style-name="Mfr2" draw:name="image2.png" text:anchor-type="as-char" svg:width="0.8335in" svg:height="0.7866in" draw:z-index="1"><draw:image xlink:href="Pictures/100002010000007B000000757244D9ECFAB7C76C.png" xlink:type="simple" xlink:show="embed" xlink:actuate="onLoad" loext:mime-type="image/png"/></draw:frame><text:span text:style-name="MT2"><text:s/><text:tab/> <text:s text:c="7"/></text:span><text:span text:style-name="MT3"><text:s text:c="42"/></text:span><text:span text:style-name="MT2"><text:s text:c="4"/></text:span></text:p>
        <text:p text:style-name="MP5"><text:span text:style-name="MT2">PODER JUDICIÁRIO</text:span></text:p>
        <text:p text:style-name="MP5"><text:span text:style-name="MT2">TRIBUNAL REGIONAL DO TRABALHO DA 6ª REGIÃO</text:span></text:p>
        <text:p text:style-name="MP5"><text:span text:style-name="MT2">DIRETORIA-GERAL</text:span>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309" meta:character-count="2143" meta:non-whitespace-character-count="1793"/>
    <meta:generator>LibreOfficeDev/6.0.5.2$Linux_X86_64 LibreOffice_project/</meta:generator>
  </office:meta>
</office:document-meta>
</file>