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6pt" style:font-name-asian="Verdana1" style:font-size-asian="16pt" style:font-name-complex="Verdana1" style:font-size-complex="16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2" style:family="text">
      <style:text-properties fo:color="#000000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3" style:family="text">
      <style:text-properties fo:color="#000000" style:font-name="Verdana" fo:font-size="16pt" fo:font-weight="bold" style:font-name-asian="Verdana1" style:font-size-asian="16pt" style:font-weight-asian="bold" style:font-name-complex="Verdana1" style:font-size-complex="16pt"/>
    </style:style>
    <style:style style:name="T4" style:family="text">
      <style:text-properties fo:color="#000000" style:font-name="Verdana" fo:font-size="16pt" style:font-name-asian="Verdana1" style:font-size-asian="16pt" style:font-name-complex="Verdana1" style:font-size-complex="16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7" style:family="text">
      <style:text-properties style:font-name="Verdana" fo:font-size="16pt" style:font-name-asian="Verdana1" style:font-size-asian="16pt" style:font-name-complex="Verdana1" style:font-size-complex="16pt"/>
    </style:style>
    <style:style style:name="T8" style:family="text">
      <style:text-properties style:font-name="Verdana" fo:font-size="16pt" fo:font-weight="bold" style:font-name-asian="Verdana1" style:font-size-asian="16pt" style:font-weight-asian="bold" style:font-name-complex="Verdana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6">240</text:span><text:span text:style-name="T2">/2024</text:span></text:h>
      <text:h text:style-name="P5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7">78</text:span><text:span text:style-name="T4">/2024 (PROAD n.º </text:span><text:span text:style-name="T8">12323</text:span><text:span text:style-name="T3">/2024</text:span><text:span text:style-name="T4">),  </text:span><text:span text:style-name="T3">RESOLVE CONCEDER </text:span><text:span text:style-name="T2">01 (uma) diária integral mais 1/2 (meia) diária</text:span><text:span text:style-name="T4"> à servidora </text:span><text:span text:style-name="T3">Roxana Isle Wanderley</text:span><text:span text:style-name="T4">, ocupante do cargo de Técnico Judici</text:span><text:span text:style-name="T7">ário</text:span><text:span text:style-name="T4">, lotada na Seção de Manutenção/CEMA, </text:span><text:span text:style-name="T7">em virtude de seu deslocamento, no dia </text:span><text:span text:style-name="T8">06/06/2024</text:span><text:span text:style-name="T7">, à cidade de</text:span><text:span text:style-name="T8"> Caruaru </text:span><text:span text:style-name="T7">(pernoite em 06/06/2024), com retorno no dia</text:span><text:span text:style-name="T8"> 07/06/2024</text:span><text:span text:style-name="T7">, em veículo oficial, a fim de providenciar, no imóvel que abriga o Fórum Trabalhista da referida cidade, a inspeção e o levantamento das necessidades de serviços de manutenção predial</text:span><text:span text:style-name="T4">.</text:span></text:h>
      <text:h text:style-name="P5" text:outline-level="1"/>
      <text:h text:style-name="P6" text:outline-level="1"><text:span text:style-name="T4">Recife, 03 de junho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><text:span text:style-name="T7">Disponibilizada no DEJT de 04/06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156" meta:character-count="1018" meta:non-whitespace-character-count="867"/>
    <meta:generator>LibreOfficeDev/6.0.5.2$Linux_X86_64 LibreOffice_project/</meta:generator>
  </office:meta>
</office:document-meta>
</file>