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15">PODER JUDICIÁRIO</text:p>
      <text:p text:style-name="P15">JUSTIÇA DO TRABALHO</text:p>
      <text:p text:style-name="P16">TRIBUNAL REGIONAL DO TRABALHO DA 6ª REGIÃO</text:p>
      <text:p text:style-name="P15">GABINETE DA PRESIDÊNCIA</text:p>
      <text:p text:style-name="P7"/>
      <text:p text:style-name="P7"/>
      <text:p text:style-name="P7"/>
      <text:p text:style-name="P17"><text:s text:c="37"/></text:p>
      <text:p text:style-name="P12">PORTARIA TRT6-DG N.º 239/2026</text:p>
      <text:p text:style-name="P4"/>
      <text:p text:style-name="P4"/>
      <text:p text:style-name="P5"><text:span text:style-name="T2">O DIRETOR-GERAL DO TRIBUNAL REGIONAL DO TRABALHO DA 6ª REGIÃO</text:span><text:span text:style-name="T1">, no uso de suas atribuições delegadas mediante ATO TRT6-GP Nº. 118/2025, e tendo em vista o contido no PROAD nº 9427/2026,</text:span></text:p>
      <text:p text:style-name="P1"/>
      <text:p text:style-name="P1"/>
      <text:p text:style-name="P2">R <text:s/>E <text:s/>S <text:s/>O <text:s/>L <text:s/>V <text:s/>E:</text:p>
      <text:p text:style-name="P2"/>
      <text:p text:style-name="P2"/>
      <text:p text:style-name="P5"><text:span text:style-name="T2">I - DISPENSAR</text:span><text:span text:style-name="T1"> a servidora </text:span><text:span text:style-name="T2">ADRIANA MARTINS DE ALMEIDA</text:span><text:span text:style-name="T1">, ocupante do cargo de Técnico Judiciário, Área Administrativa, lotada na 4ª Vara do Trabalho do Recife, do exercício da função comissionada FC-4 de Assistente de Gabinete do Primeiro Grau (Código 3244); </text:span></text:p>
      <text:p text:style-name="P1"/>
      <text:p text:style-name="P5"><text:span text:style-name="T2">II - DESIGNAR </text:span><text:span text:style-name="T1">a servidora</text:span><text:span text:style-name="T2"> GERALDA CABRAL VITÓRIA SENA</text:span><text:span text:style-name="T1">,</text:span><text:span text:style-name="T2"> </text:span><text:span text:style-name="T1">ocupante do cargo de Técnico Judiciário, Área Administrativa, lotada na 4ª Vara do Trabalho do Recife, para o exercício da função comissionada FC-4 de Assistente de Gabinete do Primeiro Grau (Código 3244).</text:span></text:p>
      <text:p text:style-name="P1"/>
      <text:p text:style-name="P9">Esta Portaria entrará em vigor a partir de 1º/06/2026.</text:p>
      <text:p text:style-name="P11">Publique-se.</text:p>
      <text:p text:style-name="P3"/>
      <text:p text:style-name="P10">Recife, 27 de maio de 2026.</text:p>
      <text:p text:style-name="P3"/>
      <text:p text:style-name="P3"/>
      <text:p text:style-name="P14">LUCIANO JOSÉ FALCÃO LACERDA</text:p>
      <text:p text:style-name="P11">Diretor-Geral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64" meta:character-count="1039" meta:non-whitespace-character-count="845"/>
  </office:meta>
</office:document-meta>
</file>