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.0008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style:font-name="Arial" fo:font-size="13pt" style:font-name-asian="Arial1" style:font-size-asian="13pt" style:font-name-complex="Arial1" style:font-size-complex="13pt" fo:background-color="#ffffff"/>
    </style:style>
    <style:style style:name="P5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font-name="Arial" fo:font-size="14pt" style:font-name-asian="Arial1" style:font-size-asian="14pt" style:font-name-complex="Arial1" style:font-size-complex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</text:span><text:span text:style-name="T6">239</text:span><text:span text:style-name="T2">/202</text:span><text:span text:style-name="T6">5</text:span></text:h>
      <text:h text:style-name="P2" text:outline-level="1"/>
      <text:h text:style-name="P3" text:outline-level="1"><text:bookmark text:name="_heading=h.gjdgxs"/><text:span text:style-name="T8"><text:s text:c="11"/>O</text:span><text:span text:style-name="T3"> DIRETOR-GERAL DO TRIBUNAL REGIONAL DO TRABALHO DA SEXTA REGIÃO</text:span><text:span text:style-name="T4">, </text:span><text:span text:style-name="T7">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11635</text:span><text:span text:style-name="T3">/202</text:span><text:span text:style-name="T8">5</text:span><text:span text:style-name="T4">, </text:span><text:span text:style-name="T9">RESOLVE CONCEDER </text:span><text:span text:style-name="T6">03 (três) diárias integrais mais 1/2 (meia diária)</text:span><text:span text:style-name="T10"> </text:span><text:span text:style-name="T7">à servidora </text:span><text:span text:style-name="T8">Flávia Mendonça de Vasconcelos</text:span><text:span text:style-name="T7">, ocupante do cargo de Técnico Judiciário, Chefe da Divisão de Serviços Gerais, em virtude de seu deslocamento, no dia </text:span><text:span text:style-name="T8">16/06/2025</text:span><text:span text:style-name="T7">,</text:span><text:span text:style-name="T8"> </text:span><text:span text:style-name="T7">à cidade de</text:span><text:span text:style-name="T8"> Salgueiro </text:span><text:span text:style-name="T7">(pernoite em 16/06/2025); no dia </text:span><text:span text:style-name="T8">17/06/2025</text:span><text:span text:style-name="T7">, às cidades de </text:span><text:span text:style-name="T8">Araripina </text:span><text:span text:style-name="T7">e </text:span><text:span text:style-name="T8">Petrolina </text:span><text:span text:style-name="T7">(pernoite em 17/06/2025); e, no dia </text:span><text:span text:style-name="T8">18/06/2025</text:span><text:span text:style-name="T7">, à cidade de </text:span><text:span text:style-name="T8">Salgueiro </text:span><text:span text:style-name="T7">(pernoite em 18/06/2025); <text:s/>com retorno no dia </text:span><text:span text:style-name="T8">19/06/2025</text:span><text:span text:style-name="T7">, em veículo oficial</text:span><text:span text:style-name="T4">, a fim de desempenhar, </text:span><text:span text:style-name="T7">nas unidades trabalhistas das referidas cidades,</text:span><text:span text:style-name="T4"> as seguintes atividades: </text:span><text:span text:style-name="T3">I</text:span><text:span text:style-name="T4">)</text:span><text:span text:style-name="T7"> acompanhar a realização dos serviços de limpeza de cisternas, caixas d`água e de calhas, bem como o de poda de árvores; e </text:span><text:span text:style-name="T8">II</text:span><text:span text:style-name="T7">) efetuar a coleta de eventuais demandas e esclarecer dúvidas dos diretores e servidores acerca dos contratos geridos pela Divisão de Serviços Gerais deste Regional.</text:span></text:h>
      <text:h text:style-name="P4" text:outline-level="1"><text:bookmark text:name="_heading=h.8kutvoau1sca"/></text:h>
      <text:h text:style-name="P5" text:outline-level="1"><text:bookmark text:name="_heading=h.dmwmxiz8a86f"/><text:span text:style-name="T10"><text:s/></text:span><text:span text:style-name="T7"><text:s text:c="23"/>Recife, 11 de junho de 2025.</text:span></text:h>
      <text:h text:style-name="P6" text:outline-level="1"><text:bookmark text:name="_heading=h.8rsy93o66f1c"/></text:h>
      <text:h text:style-name="P5" text:outline-level="1"><text:span text:style-name="T8"><text:s text:c="20"/>LUCIANO JOSÉ FALCÃO LACERDA</text:span></text:h>
      <text:h text:style-name="P5" text:outline-level="1"><text:span text:style-name="T7"><text:s text:c="23"/>Diretor-Geral do TRT da 6ª Região</text:span></text:h>
      <text:h text:style-name="P6" text:outline-level="1"/>
      <text:h text:style-name="P6" text:outline-level="1"/>
      <text:h text:style-name="P6" text:outline-level="1"/>
      <text:h text:style-name="P5" text:outline-level="1"><text:span text:style-name="T7">Disponibilizada no DEJT de 16/06/2025.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  <text:h text:style-name="P7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7" meta:word-count="223" meta:character-count="1520" meta:non-whitespace-character-count="1224"/>
    <meta:generator>LibreOfficeDev/6.0.5.2$Linux_X86_64 LibreOffice_project/</meta:generator>
  </office:meta>
</office:document-meta>
</file>