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239</text:span><text:span text:style-name="T2">/2024</text:span><text:span text:style-name="T3"> (*)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81</text:span><text:span text:style-name="T4">/2024, formulada às fls. 09/</text:span><text:span text:style-name="T7">11, do </text:span><text:span text:style-name="T4">PROAD n.º </text:span><text:span text:style-name="T8">12310</text:span><text:span text:style-name="T3">/2024</text:span><text:span text:style-name="T4">,  </text:span><text:span text:style-name="T3">RESOLVE CONCEDER </text:span><text:span text:style-name="T2">01 (uma) diária integral mais 1/2 (meia) diária</text:span><text:span text:style-name="T4"> ao servidor </text:span><text:span text:style-name="T8">Valdir Gomes da Silva</text:span><text:span text:style-name="T4">, ocupante do cargo de Técnico Judici</text:span><text:span text:style-name="T7">ário</text:span><text:span text:style-name="T4">, lotado no Núcleo de Manutenção/CEMA, em virtude de seu deslocamento, no dia </text:span><text:span text:style-name="T8">06</text:span><text:span text:style-name="T3">/0</text:span><text:span text:style-name="T8">6</text:span><text:span text:style-name="T3">/2024</text:span><text:span text:style-name="T4">, à cidade de</text:span><text:span text:style-name="T3"> </text:span><text:span text:style-name="T8">Caruaru</text:span><text:span text:style-name="T3"> </text:span><text:span text:style-name="T4">(pernoite em </text:span><text:span text:style-name="T7">06</text:span><text:span text:style-name="T4">/0</text:span><text:span text:style-name="T7">6</text:span><text:span text:style-name="T4">/2024), com retorno </text:span><text:span text:style-name="T7">no</text:span><text:span text:style-name="T4"> dia</text:span><text:span text:style-name="T3"> 07/06/2024</text:span><text:span text:style-name="T4">, em veículo oficial, a fim de providenciar, no imóve</text:span><text:span text:style-name="T7">l</text:span><text:span text:style-name="T4"> que abriga </text:span><text:span text:style-name="T7">o Fórum Trabalhista </text:span><text:span text:style-name="T4">da referida cidade, a inspeção e o levantamento das necessidades de serviços de manutenção predial</text:span><text:span text:style-name="T7">.</text:span></text:h>
      <text:h text:style-name="P5" text:outline-level="1"><text:bookmark text:name="_heading=h.lym6iowwpnz0"/></text:h>
      <text:h text:style-name="P6" text:outline-level="1"><text:span text:style-name="T4">Recife, 03 de junho de 2024.</text:span></text:h>
      <text:h text:style-name="P5" text:outline-level="1"/>
      <text:h text:style-name="P6" text:outline-level="1"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8" text:outline-level="1"><text:span text:style-name="T8">(*)</text:span><text:span text:style-name="T7"> Republicada por haver saído com erro material.</text:span></text:h>
      <text:h text:style-name="P7" text:outline-level="1"/>
      <text:h text:style-name="P7" text:outline-level="1"/>
      <text:h text:style-name="P7" text:outline-level="1"/>
      <text:h text:style-name="P8" text:outline-level="1"><text:span text:style-name="T7">Disponibilizada no DEJT de 07/06/2024.</text:span></text:h>
      <text:h text:style-name="P7" text:outline-level="1"/>
      <text:h text:style-name="P7" text:outline-level="1"/>
      <text:h text:style-name="P7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8" meta:word-count="171" meta:character-count="1099" meta:non-whitespace-character-count="935"/>
    <meta:generator>LibreOfficeDev/6.0.5.2$Linux_X86_64 LibreOffice_project/</meta:generator>
  </office:meta>
</office:document-meta>
</file>