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line-height="100%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ORTARIA TRT6 - DG - </text:span><text:span text:style-name="T7">238</text:span><text:span text:style-name="T2">/202</text:span><text:span text:style-name="T7">5</text:span></text:h>
      <text:h text:style-name="P2" text:outline-level="1"/>
      <text:h text:style-name="P1" text:outline-level="1"><text:bookmark text:name="_heading=h.gjdgxs"/><text:span text:style-name="T9"><text:s text:c="6"/>O</text:span><text:span text:style-name="T3"> DIRETOR-GERAL DO TRIBUNAL REGIONAL DO TRABALHO DA SEXTA REGIÃO</text:span><text:span text:style-name="T4">, no uso de suas atribuições legais e regulamentares e de acordo com o Ato TRT6-GP nº 425/2013, considerando o contido no </text:span><text:span text:style-name="T8">PROAD n.º </text:span><text:span text:style-name="T9">11373/2025</text:span><text:span text:style-name="T4">, bem como o pedi</text:span><text:span text:style-name="T8">do complementar de</text:span><text:span text:style-name="T4"> fls. </text:span><text:span text:style-name="T8">12</text:span><text:span text:style-name="T4">/1</text:span><text:span text:style-name="T8">5</text:span><text:span text:style-name="T4">, do referido Processo Administrativo, </text:span><text:span text:style-name="T3">RESOLVE CONCEDER </text:span><text:span text:style-name="T2">01 (uma) diária integral </text:span><text:span text:style-name="T7">mais </text:span><text:span text:style-name="T2">1/2 (meia)  diária</text:span><text:span text:style-name="T4"> ao servidor </text:span><text:span text:style-name="T3">Gleidson dos Santos Xavier</text:span><text:span text:style-name="T5">,</text:span><text:span text:style-name="T4"> Técnico Judiciário/Agente da Polícia Judicial, lotado no Núcleo da Polícia Judicial do Interior e Região Metropolitana, em virtude de seu deslocamento, no dia </text:span><text:span text:style-name="T9">10</text:span><text:span text:style-name="T3">/0</text:span><text:span text:style-name="T9">6</text:span><text:span text:style-name="T3">/202</text:span><text:span text:style-name="T9">5</text:span><text:span text:style-name="T4">, às cidades de </text:span><text:span text:style-name="T9">Carpina</text:span><text:span text:style-name="T3"> </text:span><text:span text:style-name="T4">e</text:span><text:span text:style-name="T3"> </text:span><text:span text:style-name="T9">Limoeiro </text:span><text:span text:style-name="T8">(pernoite em 10/06/2025)</text:span><text:span text:style-name="T4">, com retorno no dia</text:span><text:span text:style-name="T3"> 11/06/2025</text:span><text:span text:style-name="T4">, em veículo oficial, </text:span><text:span text:style-name="T8">a fim de</text:span><text:span text:style-name="T4"> </text:span><text:span text:style-name="T8">acompanhar</text:span><text:span text:style-name="T4"> a</text:span><text:span text:style-name="T8"> equipe que efetuará as Correições Ordinárias nas unidades trabalhistas das cidades indicadas, com foco na análise de riscos para a realização das aludidas atividades, em atendimento à solicitação contida no <text:s/>Ofício TRT6-CRT n.º 161/2025.</text:span></text:h>
      <text:h text:style-name="P8" text:outline-level="1"><text:span text:style-name="T8"><text:s text:c="27"/></text:span></text:h>
      <text:h text:style-name="P8" text:outline-level="1"><text:span text:style-name="T8"><text:s text:c="28"/>Recife, 10 de junho de 2025.</text:span></text:h>
      <text:h text:style-name="P10" text:outline-level="1"/>
      <text:h text:style-name="P8" text:outline-level="1"><text:span text:style-name="T9"><text:s text:c="23"/>LUCIANO JOSÉ FALCÃO LACERDA</text:span></text:h>
      <text:h text:style-name="P8" text:outline-level="1"><text:span text:style-name="T8"><text:s text:c="24"/>Diretor-Geral do TRT da 6ª Região</text:span></text:h>
      <text:h text:style-name="P9" text:outline-level="1"/>
      <text:h text:style-name="P9" text:outline-level="1"/>
      <text:h text:style-name="P9" text:outline-level="1"/>
      <text:h text:style-name="P8" text:outline-level="1"><text:span text:style-name="T8">Disponibilizada no DEJT de 10/06/2025.</text:span></text:h>
      <text:h text:style-name="P9" text:outline-level="1"/>
      <text:h text:style-name="P3" text:outline-level="1"/>
      <text:h text:style-name="P3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190" meta:character-count="1366" meta:non-whitespace-character-count="1073"/>
    <meta:generator>LibreOfficeDev/6.0.5.2$Linux_X86_64 LibreOffice_project/</meta:generator>
  </office:meta>
</office:document-meta>
</file>