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7pt" style:font-name-asian="Verdana1" style:font-size-asian="17pt" style:font-name-complex="Verdana1" style:font-size-complex="17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2% 100%" style:font-name="Verdana" fo:font-size="17pt" style:text-underline-style="solid" style:text-underline-width="auto" style:text-underline-color="font-color" fo:font-weight="bold" style:font-name-asian="Verdana1" style:font-size-asian="17pt" style:font-weight-asian="bold" style:font-name-complex="Verdana1" style:font-size-complex="17pt"/>
    </style:style>
    <style:style style:name="T2" style:family="text">
      <style:text-properties fo:color="#000000" style:font-name="Verdana" fo:font-size="17pt" style:text-underline-style="solid" style:text-underline-width="auto" style:text-underline-color="font-color" fo:font-weight="bold" style:font-name-asian="Verdana1" style:font-size-asian="17pt" style:font-weight-asian="bold" style:font-name-complex="Verdana1" style:font-size-complex="17pt"/>
    </style:style>
    <style:style style:name="T3" style:family="text">
      <style:text-properties fo:color="#000000" style:font-name="Verdana" fo:font-size="17pt" fo:font-weight="bold" style:font-name-asian="Verdana1" style:font-size-asian="17pt" style:font-weight-asian="bold" style:font-name-complex="Verdana1" style:font-size-complex="17pt"/>
    </style:style>
    <style:style style:name="T4" style:family="text">
      <style:text-properties fo:color="#000000" style:font-name="Verdana" fo:font-size="17pt" style:font-name-asian="Verdana1" style:font-size-asian="17pt" style:font-name-complex="Verdana1" style:font-size-complex="17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7pt" style:text-underline-style="solid" style:text-underline-width="auto" style:text-underline-color="font-color" fo:font-weight="bold" style:font-name-asian="Verdana1" style:font-size-asian="17pt" style:font-weight-asian="bold" style:font-name-complex="Verdana1" style:font-size-complex="17pt"/>
    </style:style>
    <style:style style:name="T7" style:family="text">
      <style:text-properties style:font-name="Verdana" fo:font-size="17pt" style:font-name-asian="Verdana1" style:font-size-asian="17pt" style:font-name-complex="Verdana1" style:font-size-complex="17pt"/>
    </style:style>
    <style:style style:name="T8" style:family="text">
      <style:text-properties style:font-name="Verdana" fo:font-size="17pt" fo:font-weight="bold" style:font-name-asian="Verdana1" style:font-size-asian="17pt" style:font-weight-asian="bold" style:font-name-complex="Verdana1" style:font-size-complex="1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</text:span><text:span text:style-name="T6">238</text:span><text:span text:style-name="T2">/2024</text:span></text:h>
      <text:h text:style-name="P5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0</text:span><text:span text:style-name="T7">76</text:span><text:span text:style-name="T4">/2024 (PROAD n.º </text:span><text:span text:style-name="T8">12297</text:span><text:span text:style-name="T3">/2024</text:span><text:span text:style-name="T4">),  </text:span><text:span text:style-name="T3">RESOLVE CONCEDER</text:span><text:span text:style-name="T8"> </text:span><text:span text:style-name="T2">1/2 (meia) diária</text:span><text:span text:style-name="T4"> ao servidor </text:span><text:span text:style-name="T3">Valdir Gomes da Silva</text:span><text:span text:style-name="T4">, Técnico Judici</text:span><text:span text:style-name="T7">ário</text:span><text:span text:style-name="T4">, lotado n</text:span><text:span text:style-name="T7">o</text:span><text:span text:style-name="T4"> </text:span><text:span text:style-name="T7">Núcleo</text:span><text:span text:style-name="T4"> de Manutenção/CEMA,</text:span><text:span text:style-name="T7"> em virtude de seu deslocamento, no dia </text:span><text:span text:style-name="T8">03/06/2024</text:span><text:span text:style-name="T7">, à cidade de</text:span><text:span text:style-name="T8"> Palmares</text:span><text:span text:style-name="T7">, com </text:span><text:span text:style-name="T8">retorno no mesmo dia</text:span><text:span text:style-name="T7">, em veículo oficial, a fim de verificar e corrigir os pontos de infiltração na coberta da Sala de Audiências da Vara do Trabalho da referida cidade</text:span><text:span text:style-name="T4">.</text:span></text:h>
      <text:h text:style-name="P5" text:outline-level="1"/>
      <text:h text:style-name="P6" text:outline-level="1"><text:span text:style-name="T4">Recife, 03 de junho de 2024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5" text:outline-level="1"/>
      <text:h text:style-name="P7" text:outline-level="1"><text:span text:style-name="T7">Disponibilizada no DEJT de 04/06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6T18:39:00</meta:creation-date>
    <meta:initial-creator>trt</meta:initial-creator>
    <meta:document-statistic meta:table-count="0" meta:image-count="0" meta:object-count="0" meta:page-count="1" meta:paragraph-count="7" meta:word-count="142" meta:character-count="903" meta:non-whitespace-character-count="766"/>
    <meta:generator>LibreOfficeDev/6.0.5.2$Linux_X86_64 LibreOffice_project/</meta:generator>
  </office:meta>
</office:document-meta>
</file>