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237</text:span><text:span text:style-name="T2">/202</text:span><text:span text:style-name="T5">5</text:span></text:h>
      <text:h text:style-name="P5" text:outline-level="1"/>
      <text:h text:style-name="P7" text:outline-level="1"><text:span text:style-name="T7"><text:s text:c="9"/>O</text:span><text:span text:style-name="T3"> DIRETOR-GERAL DO TRIBUNAL REGIONAL DO TRABALHO DA SEXTA REGIÃO</text:span><text:span text:style-name="T4">, no uso de suas atribuições legais e regulamentares e de acordo com o Ato TRT6-GP n.º 425/2013, considerando contido no PROAD n.º </text:span><text:span text:style-name="T7">11345</text:span><text:span text:style-name="T3">/202</text:span><text:span text:style-name="T7">5</text:span><text:span text:style-name="T4">, </text:span><text:span text:style-name="T3">RESOLVE CONCEDER</text:span><text:span text:style-name="T7">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7">Leonardo Pimentel Liesen Nascimento</text:span><text:span text:style-name="T4">, </text:span><text:span text:style-name="T6">ocupante do cargo de Analista Judiciário, lotado na Secretaria de Auditoria do TRT6</text:span><text:span text:style-name="T4">,</text:span><text:span text:style-name="T6"> em virtude de seu deslocamento, no dia </text:span><text:span text:style-name="T7">16/06/2025</text:span><text:span text:style-name="T6">, à cidade de</text:span><text:span text:style-name="T7"> Petrolina</text:span><text:span text:style-name="T6"> (pernoite nos dias 16 e 17/06/2025); e, no dia </text:span><text:span text:style-name="T7">18/06/2025</text:span><text:span text:style-name="T6">, às cidades de </text:span><text:span text:style-name="T7">Salgueiro </text:span><text:span text:style-name="T6">e</text:span><text:span text:style-name="T7"> Serra Talhada</text:span><text:span text:style-name="T6"> (pernoite em 18/06/2025); com retorno no dia</text:span><text:span text:style-name="T7"> 19/06/2025</text:span><text:span text:style-name="T6">, em veículo oficial, a fim de providenciar, nos imóveis que abrigam as unidades trabalhistas das referidas cidades, a realização de inventário físico de bens, previsto no programa de auditoria na Gestão de Bens Móveis, conforme PROAD n.º 8931/2025.</text:span></text:h>
      <text:h text:style-name="P8" text:outline-level="1"/>
      <text:h text:style-name="P7" text:outline-level="1"><text:span text:style-name="T6"><text:s text:c="25"/>Recife, 09 de junho de 2025.</text:span></text:h>
      <text:h text:style-name="P10" text:outline-level="1"><text:span text:style-name="T6"><text:s text:c="2"/></text:span></text:h>
      <text:h text:style-name="P11" text:outline-level="1"><text:span text:style-name="T7"><text:s text:c="21"/>LUCIANO JOSÉ FALCÃO LACERDA</text:span></text:h>
      <text:h text:style-name="P11" text:outline-level="1"><text:span text:style-name="T6"><text:s text:c="23"/>Diretor-Geral do TRT da 6ª Região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6">Disponibilizada no DEJT de 10/06/2025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6" text:outline-level="1"/>
      <text:h text:style-name="P9" text:outline-level="1"/>
      <text:h text:style-name="P8" text:outline-level="1"/>
      <text:h text:style-name="P9" text:outline-level="1"/>
      <text:h text:style-name="P7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7" meta:word-count="164" meta:character-count="1120" meta:non-whitespace-character-count="882"/>
    <meta:generator>LibreOfficeDev/6.0.5.2$Linux_X86_64 LibreOffice_project/</meta:generator>
  </office:meta>
</office:document-meta>
</file>