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2</text:span><text:span text:style-name="T6">37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75</text:span><text:span text:style-name="T4">/2024 (PROAD n.º </text:span><text:span text:style-name="T8">12295</text:span><text:span text:style-name="T3">/2024</text:span><text:span text:style-name="T4">),  </text:span><text:span text:style-name="T3">RESOLVE CONCEDER</text:span><text:span text:style-name="T8"> </text:span><text:span text:style-name="T2">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3/06/2024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verificar e corrigir os pontos de infiltração na coberta da Sala de Audiências da Vara do Trabalho da referida cidade</text:span><text:span text:style-name="T4">.</text:span></text:h>
      <text:h text:style-name="P5" text:outline-level="1"/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45" meta:character-count="922" meta:non-whitespace-character-count="782"/>
    <meta:generator>LibreOfficeDev/6.0.5.2$Linux_X86_64 LibreOffice_project/</meta:generator>
  </office:meta>
</office:document-meta>
</file>