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2</text:span><text:span text:style-name="T6">36</text:span><text:span text:style-name="T2">/2024</text:span></text:h>
      <text:h text:style-name="P5" text:outline-level="1"/>
      <text:h text:style-name="P6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7</text:span><text:span text:style-name="T7">4</text:span><text:span text:style-name="T4">/2024 (PROAD n.º </text:span><text:span text:style-name="T3">1</text:span><text:span text:style-name="T8">2294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Edno Antônio da Silva</text:span><text:span text:style-name="T4"> Requisitado, lotado n</text:span><text:span text:style-name="T7">o Núcleo</text:span><text:span text:style-name="T4"> de Manutenção/CEMA, em virtude de seu deslocamento, no dia </text:span><text:span text:style-name="T8">03</text:span><text:span text:style-name="T3">/0</text:span><text:span text:style-name="T8">6</text:span><text:span text:style-name="T3">/2024</text:span><text:span text:style-name="T4">, à cidade de</text:span><text:span text:style-name="T3"> </text:span><text:span text:style-name="T8">Palmares</text:span><text:span text:style-name="T4">, com </text:span><text:span text:style-name="T3">retorno no mesmo dia</text:span><text:span text:style-name="T4">, em veículo oficial, a fim de </text:span><text:span text:style-name="T7">verificar e corrigir os pontos de infiltração </text:span><text:span text:style-name="T4">n</text:span><text:span text:style-name="T7">a coberta da Sala de Audiências da Vara do Trabalho da referida cidade.</text:span></text:h>
      <text:h text:style-name="P5" text:outline-level="1"><text:bookmark text:name="_heading=h.yfk7venkr1ui"/></text:h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41" meta:character-count="895" meta:non-whitespace-character-count="759"/>
    <meta:generator>LibreOfficeDev/6.0.5.2$Linux_X86_64 LibreOffice_project/</meta:generator>
  </office:meta>
</office:document-meta>
</file>