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7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9" style:family="text">
      <style:text-properties fo:color="#0a0a0a" style:font-name="Verdana" fo:font-size="12pt" style:font-name-asian="Verdana1" style:font-size-asian="12pt" style:font-name-complex="Verdana1" style:font-size-complex="12pt" fo:background-color="#ffffff"/>
    </style:style>
    <style:style style:name="T10" style:family="text">
      <style:text-properties fo:color="#0a0a0a" style:font-name="Arial" fo:font-size="12pt" style:font-name-asian="Arial1" style:font-size-asian="12pt" style:font-name-complex="Arial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</text:span><text:span text:style-name="T4">N.º</text:span><text:span text:style-name="T1"> </text:span><text:span text:style-name="T4">235</text:span><text:span text:style-name="T1">/202</text:span><text:span text:style-name="T4">6</text:span><text:span text:style-name="T2"> (*)</text:span></text:p>
      <text:p text:style-name="P1"/>
      <text:p text:style-name="P8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</text:span><text:span text:style-name="T5">75</text:span><text:span text:style-name="T3">/202</text:span><text:span text:style-name="T5">6</text:span><text:span text:style-name="T3"> (PROAD n.º </text:span><text:span text:style-name="T6">10972</text:span><text:span text:style-name="T2">/202</text:span><text:span text:style-name="T6">6</text:span><text:span text:style-name="T3">), </text:span><text:span text:style-name="T2">RESOLVE CONCEDER </text:span><text:span text:style-name="T1">01 (uma) diária integral mais 1/2 (meia) diária</text:span><text:span text:style-name="T3"> ao servidor </text:span><text:span text:style-name="T6">Adenilton Gomes da Silva</text:span><text:span text:style-name="T3">, </text:span><text:span text:style-name="T5">Requisitado, lotado na Seção de Sistemas Elétricos/CEMA</text:span><text:span text:style-name="T3">, em virtude de seu deslocamento, no dia </text:span><text:span text:style-name="T6">03</text:span><text:span text:style-name="T2">/0</text:span><text:span text:style-name="T6">6</text:span><text:span text:style-name="T2">/202</text:span><text:span text:style-name="T6">6</text:span><text:span text:style-name="T3">, às cidades de</text:span><text:span text:style-name="T2"> </text:span><text:span text:style-name="T6">Garanhuns </text:span><text:span text:style-name="T5">e</text:span><text:span text:style-name="T6"> Belo Jardim </text:span><text:span text:style-name="T5">(pernoite em 03/06/2026)</text:span><text:span text:style-name="T3">, com retorno no dia</text:span><text:span text:style-name="T2"> 0</text:span><text:span text:style-name="T6">4</text:span><text:span text:style-name="T2">/06/2026</text:span><text:span text:style-name="T3">, em </text:span><text:span text:style-name="T2">veículo oficial</text:span><text:span text:style-name="T3">, </text:span><text:span text:style-name="T7">a fim de providenciar, nas unidades trabalhistas das referidas cidades, a substituição dos equipamentos da infraestrutura de rede sem fio (</text:span><text:span text:style-name="T8">Wi-Fi Access Points</text:span><text:span text:style-name="T7"> – APs), bem como, na Vara do Trabalho de Garanhuns, a configuração e a integração dos inversores do sistema de geração de energia fotovoltaica.</text:span></text:p>
      <text:p text:style-name="P2"><text:bookmark text:name="_heading=h.3by0xro3x4o0"/><text:span text:style-name="T5"><text:s/></text:span></text:p>
      <text:p text:style-name="P9"><text:span text:style-name="T5">Recife, 20 de maio de 2026.</text:span></text:p>
      <text:p text:style-name="P15"/>
      <text:p text:style-name="P10"><text:span text:style-name="T6">LUCIANO JOSÉ FALCÃO LACERDA</text:span></text:p>
      <text:p text:style-name="P10"><text:span text:style-name="T5">Diretor-Geral do TRT da 6ª Região</text:span></text:p>
      <text:p text:style-name="P11"/>
      <text:p text:style-name="P11"/>
      <text:p text:style-name="P11"/>
      <text:p text:style-name="P13"><text:span text:style-name="T6">(*)</text:span><text:span text:style-name="T5"> </text:span><text:span text:style-name="T9">Republicado para constar os dias corretos de deslocamento do referido servidor</text:span><text:span text:style-name="T10">.</text:span></text:p>
      <text:p text:style-name="P12"/>
      <text:p text:style-name="P12"/>
      <text:p text:style-name="P12"/>
      <text:p text:style-name="P13"><text:span text:style-name="T5">Disponibilizada no DEJT de 02/06/2026. </text:span></text:p>
      <text:p text:style-name="P11"/>
      <text:p text:style-name="P11"/>
      <text:p text:style-name="P11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80" meta:character-count="1173" meta:non-whitespace-character-count="997"/>
    <meta:generator>LibreOfficeDev/6.0.5.2$Linux_X86_64 LibreOffice_project/</meta:generator>
  </office:meta>
</office:document-meta>
</file>