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235</text:span><text:span text:style-name="T2">/202</text:span><text:span text:style-name="T5">5</text:span></text:h>
      <text:h text:style-name="P5" text:outline-level="1"/>
      <text:h text:style-name="P7" text:outline-level="1"><text:span text:style-name="T7"><text:s text:c="9"/>A</text:span><text:span text:style-name="T3"> DIRETORA-GERAL DO TRIBUNAL REGIONAL DO TRABALHO DA SEXTA REGIÃO</text:span><text:span text:style-name="T4">, em exercício, no uso de suas atribuições legais e regulamentares e de acordo com o Ato TRT6-GP n.º 425/2013, considerando o contido na Proposta de Concessão de Diárias da Coordenadoria de Engenharia de Manutenção n.º 0</text:span><text:span text:style-name="T6">57</text:span><text:span text:style-name="T4">/202</text:span><text:span text:style-name="T6">5 (</text:span><text:span text:style-name="T4">PROAD n.º </text:span><text:span text:style-name="T7">10697</text:span><text:span text:style-name="T3">/202</text:span><text:span text:style-name="T7">5</text:span><text:span text:style-name="T6">)</text:span><text:span text:style-name="T4">, </text:span><text:span text:style-name="T3">RESOLVE CONCEDER</text:span><text:span text:style-name="T7"> </text:span><text:span text:style-name="T2">0</text:span><text:span text:style-name="T5">3</text:span><text:span text:style-name="T2"> (</text:span><text:span text:style-name="T5">três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16/06/2025</text:span><text:span text:style-name="T6">, à cidade de</text:span><text:span text:style-name="T7"> Salgueiro</text:span><text:span text:style-name="T6"> (pernoite em 16/06/2025); no dia </text:span><text:span text:style-name="T7">17/06/2025</text:span><text:span text:style-name="T6">, à cidade de </text:span><text:span text:style-name="T7">Petrolina</text:span><text:span text:style-name="T6"> (pernoite em 17/06/2025); no dia </text:span><text:span text:style-name="T7">18/06/2025</text:span><text:span text:style-name="T6">, à cidade de </text:span><text:span text:style-name="T7">Salgueiro</text:span><text:span text:style-name="T6"> (pernoite em 18/06/2025); com retorno no dia</text:span><text:span text:style-name="T7"> 19/06/2025</text:span><text:span text:style-name="T6">, em veículo oficial, a fim de desempenhar, nos imóveis que abrigam as unidades trabalhistas das referidas cidades, as seguintes atividades: </text:span><text:span text:style-name="T7">I</text:span><text:span text:style-name="T6">) acompanhar a realização dos serviços de limpeza dos reservatórios inferior e superior; e </text:span><text:span text:style-name="T7">II</text:span><text:span text:style-name="T6">) providenciar a <text:s/>substituição de boias mecânicas e elétricas, bem como de válvulas de pé dos respectivos reservatórios.</text:span></text:h>
      <text:h text:style-name="P8" text:outline-level="1"/>
      <text:h text:style-name="P7" text:outline-level="1"><text:span text:style-name="T6"><text:s text:c="29"/>Recife, 04 de junho de 2025.</text:span></text:h>
      <text:h text:style-name="P10" text:outline-level="1"><text:span text:style-name="T6"><text:s text:c="2"/></text:span></text:h>
      <text:h text:style-name="P11" text:outline-level="1"><text:span text:style-name="T7"><text:s text:c="21"/> ERIKA ANTUNES DE ARAÚJO GUSMÃO</text:span></text:h>
      <text:h text:style-name="P11" text:outline-level="1"><text:span text:style-name="T8"><text:s text:c="28"/></text:span><text:span text:style-name="T6">Diretora-Geral em exercício do TRT da 6ª Região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1" text:outline-level="1"><text:span text:style-name="T6">Disponibilizada no DEJT de 04/06/2025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6" text:outline-level="1"/>
      <text:h text:style-name="P9" text:outline-level="1"/>
      <text:h text:style-name="P8" text:outline-level="1"/>
      <text:h text:style-name="P9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7" meta:word-count="194" meta:character-count="1356" meta:non-whitespace-character-count="1077"/>
    <meta:generator>LibreOfficeDev/6.0.5.2$Linux_X86_64 LibreOffice_project/</meta:generator>
  </office:meta>
</office:document-meta>
</file>