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style:font-name="Verdana" fo:font-size="15pt" style:font-name-asian="Verdana1" style:font-size-asian="15pt" style:font-name-complex="Verdana1" style:font-size-complex="15pt"/>
    </style:style>
    <style:style style:name="T3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style:font-name="Verdana" fo:font-size="15pt" fo:font-style="italic" fo:font-weight="bold" style:font-name-asian="Verdana1" style:font-size-asian="15pt" style:font-style-asian="italic" style:font-weight-asian="bold" style:font-name-complex="Verdana1" style:font-size-complex="15pt"/>
    </style:style>
    <style:style style:name="T5" style:family="text">
      <style:text-properties style:font-name="Verdana" fo:font-size="15pt" fo:font-style="italic" style:font-name-asian="Verdana1" style:font-size-asian="15pt" style:font-style-asian="italic" style:font-name-complex="Verdana1" style:font-size-complex="15pt"/>
    </style:style>
    <style:style style:name="T6" style:family="text">
      <style:text-properties style:text-position="super 58%" style:font-name="Verdana" fo:font-size="15pt" style:font-name-asian="Verdana1" style:font-size-asian="15pt" style:font-name-complex="Verdana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234/2024</text:span></text:p>
      <text:p text:style-name="P2"/>
      <text:p text:style-name="P3"><text:bookmark text:name="_gjdgxs"/><text:span text:style-name="T3">O DIRETOR-GERAL DO TRIBUNAL REGIONAL DO TRABALHO DA SEXTA REGIÃO</text:span><text:span text:style-name="T2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2">065/2024 (PROAD n.º </text:span><text:span text:style-name="T3">12013/2024</text:span><text:span text:style-name="T2">), bem como as justificativas apresentadas na referida proposta em relação à inclusão de final de semana, nos termos do § 2º do art. 8º do Ato TRT-GP nº 425/2013, e no tocante às datas de deslocamento, </text:span><text:span text:style-name="T3">RESOLVE CONCEDER </text:span><text:span text:style-name="T1">04 (quatro) diárias integrais mais 1/2 (meia) diária</text:span><text:span text:style-name="T2"> ao servidor </text:span><text:span text:style-name="T3">Ranilson Máximo Lacerda</text:span><text:span text:style-name="T2">, ocupante do cargo</text:span><text:span text:style-name="T4"> </text:span><text:span text:style-name="T2">Técnico Judiciário/Diretor de Secretaria da Vara do Trabalho de Araripina, em virtude de seu deslocamento, no dia </text:span><text:span text:style-name="T3">11/06/2024</text:span><text:span text:style-name="T2">, de </text:span><text:span text:style-name="T3">Araripina</text:span><text:span text:style-name="T2"> à cidade do </text:span><text:span text:style-name="T3">Recife </text:span><text:span text:style-name="T2">(pernoite nos dias 11, 12, 13 e 14/06/2024), com retorno no  dia</text:span><text:span text:style-name="T3"> 15/06/2024 </text:span><text:span text:style-name="T2">(</text:span><text:span text:style-name="T3">sábado</text:span><text:span text:style-name="T2">), em </text:span><text:span text:style-name="T3">veículo próprio</text:span><text:span text:style-name="T2">, a fim de participar do </text:span><text:span text:style-name="T5">“Encontro de Diretores (as) de Varas do Trabalho do TRT6”</text:span><text:span text:style-name="T2">, que ocorrerá no Auditório da Escola Judicial do TRT6, no período de </text:span><text:span text:style-name="T3">12</text:span><text:span text:style-name="T2"> a </text:span><text:span text:style-name="T3">14/06/2024</text:span><text:span text:style-name="T2">, das 9h às 17h, na cidade do </text:span><text:span text:style-name="T3">Recife-PE</text:span><text:span text:style-name="T2">.</text:span></text:p>
      <text:p text:style-name="P2"/>
      <text:p text:style-name="P3"><text:span text:style-name="T2">Recife, 03 de junho de 2024.</text:span></text:p>
      <text:p text:style-name="P2"/>
      <text:p text:style-name="P3"><text:span text:style-name="T3"><text:s/>WLADEMIR DE SOUZA ROLIM</text:span></text:p>
      <text:p text:style-name="P3"><text:span text:style-name="T2">Diretor-Geral do TRT da 6ª Região</text:span></text:p>
      <text:p text:style-name="P2"/>
      <text:p text:style-name="P2"/>
      <text:p text:style-name="P2"/>
      <text:p text:style-name="P4"/>
      <text:p text:style-name="P5"><text:span text:style-name="T2">Disponibilizada no DEJT de 03/06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6" meta:character-count="1238" meta:non-whitespace-character-count="1035"/>
    <meta:generator>LibreOfficeDev/6.0.5.2$Linux_X86_64 LibreOffice_project/</meta:generator>
  </office:meta>
</office:document-meta>
</file>