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 style:master-page-name="First_20_Page">
      <style:paragraph-properties fo:margin-left="0in" fo:margin-right="0in" fo:text-align="center" style:justify-single-word="false" fo:text-indent="0in" style:auto-text-indent="false" style:page-number="1"/>
    </style:style>
    <style:style style:name="P7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 fo:background-color="#ffffff"/>
    </style:style>
    <style:style style:name="T9" style:family="text"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T10" style:family="text">
      <style:text-properties style:text-position="0% 100%" style:font-name="Verdana" fo:font-size="13pt" style:font-name-asian="Verdana1" style:font-size-asian="13pt" style:font-name-complex="Verdana1" style:font-size-complex="13pt" fo:background-color="#ffffff"/>
    </style:style>
    <style:style style:name="T11" style:family="text">
      <style:text-properties fo:color="#0a0a0a" style:font-name="Verdana" fo:font-size="13pt" style:font-name-asian="Verdana1" style:font-size-asian="13pt" style:font-name-complex="Verdana1" style:font-size-complex="13pt" fo:background-color="#ffffff"/>
    </style:style>
    <style:style style:name="T12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13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 fo:background-color="#ffffff"/>
    </style:style>
    <style:style style:name="T14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DG </text:span><text:span text:style-name="T5">N.º 233/</text:span><text:span text:style-name="T1">202</text:span><text:span text:style-name="T5">6</text:span><text:span text:style-name="T6"> (*)</text:span></text:p>
      <text:p text:style-name="P7"/>
      <text:p text:style-name="P8"><text:span text:style-name="T6">O DIRETOR-GERAL DO TRIBUNAL REGIONAL DO TRABALHO DA SEXTA REGIÃO</text:span><text:span text:style-name="T7">, </text:span><text:span text:style-name="T2">no uso de suas atribuições legais e regulamentares e de acordo com os Atos TRT6-GP n.º 425/2013 e EJ-TRT6 n.º </text:span><text:span text:style-name="T10">0</text:span><text:span text:style-name="T8">01</text:span><text:span text:style-name="T10">/202</text:span><text:span text:style-name="T8">5</text:span><text:span text:style-name="T2">, considerando o </text:span><text:span text:style-name="T7">que consta</text:span><text:span text:style-name="T2"> na Proposta de Concessão de Diárias da EJ-TRT6 n.º</text:span><text:span text:style-name="T4"> </text:span><text:span text:style-name="T7">061/</text:span><text:span text:style-name="T2">202</text:span><text:span text:style-name="T7">6 e nos pedidos complementares formulados às fls. 20 e 23 do </text:span><text:span text:style-name="T2">PROAD n.º </text:span><text:span text:style-name="T6">10483</text:span><text:span text:style-name="T3">/202</text:span><text:span text:style-name="T6">6</text:span><text:span text:style-name="T2">, </text:span><text:span text:style-name="T7">bem como a justificativa apresentada na referida proposta quanto às datas de deslocamento</text:span><text:span text:style-name="T2">, </text:span><text:span text:style-name="T3">RESOLVE: I – AUTORIZAR a aquisição de passagens aéreas</text:span><text:span text:style-name="T2">,</text:span><text:span text:style-name="T3"> </text:span><text:span text:style-name="T2">relativas aos trechos </text:span><text:span text:style-name="T3">Recife-PE/</text:span><text:span text:style-name="T6">Brasília-DF</text:span><text:span text:style-name="T2">, com data de </text:span><text:span text:style-name="T6">14</text:span><text:span text:style-name="T3">/</text:span><text:span text:style-name="T6">06</text:span><text:span text:style-name="T3">/202</text:span><text:span text:style-name="T6">6 </text:span><text:span text:style-name="T2">(</text:span><text:span text:style-name="T6">domingo</text:span><text:span text:style-name="T2">), e</text:span><text:span text:style-name="T3"> </text:span><text:span text:style-name="T6">Brasília-DF</text:span><text:span text:style-name="T3">/Recife-PE</text:span><text:span text:style-name="T2"> para o dia </text:span><text:span text:style-name="T6">18</text:span><text:span text:style-name="T3">/</text:span><text:span text:style-name="T6">06</text:span><text:span text:style-name="T3">/202</text:span><text:span text:style-name="T6">6</text:span><text:span text:style-name="T2"> (</text:span><text:span text:style-name="T6">quinta-feira</text:span><text:span text:style-name="T2">), </text:span><text:span text:style-name="T11">em favor do Excelentíssimo Desembargador do Trabalho deste Tribunal, </text:span><text:span text:style-name="T13">Sérgio Torres Teixeira</text:span><text:span text:style-name="T11">, a fim de participar, como integrante da “</text:span><text:span text:style-name="T14">Comissão V – Direito Digital e Extrajudicial</text:span><text:span text:style-name="T11">”, do evento intitulado "</text:span><text:span text:style-name="T14">X Jornada de Direito Civil</text:span><text:span text:style-name="T11">", promovido pelo Conselho da Justiça Federal, que ocorrerá nos dias </text:span><text:span text:style-name="T13">15</text:span><text:span text:style-name="T11"> e </text:span><text:span text:style-name="T13">16/06/2026</text:span><text:span text:style-name="T11">, em </text:span><text:span text:style-name="T13">Brasília-DF</text:span><text:span text:style-name="T7">; e </text:span><text:span text:style-name="T6">II – CONCEDER</text:span><text:span text:style-name="T7"> ao referido Desembargador </text:span><text:span text:style-name="T5">02 (duas) diárias integrais mais 1/2 (meia) diária</text:span><text:span text:style-name="T7">, referentes aos dias </text:span><text:span text:style-name="T6">14 </text:span><text:span text:style-name="T7">(</text:span><text:span text:style-name="T6">domingo</text:span><text:span text:style-name="T7">),</text:span><text:span text:style-name="T6"> 15 </text:span><text:span text:style-name="T7">e</text:span><text:span text:style-name="T6"> 16/06/2026</text:span><text:span text:style-name="T7">,</text:span><text:span text:style-name="T6"> </text:span><text:span text:style-name="T7">bem como </text:span><text:span text:style-name="T5">3/4 (três quartos) de adicional de deslocamento</text:span><text:span text:style-name="T7">, correspondente à metade do deslocamento na localidade de origem mais o deslocamento integral na localidade de destino.</text:span></text:p>
      <text:p text:style-name="P9"/>
      <text:p text:style-name="P10"><text:span text:style-name="T7">Recife, 20 de maio de 2026.</text:span></text:p>
      <text:p text:style-name="P1"/>
      <text:p text:style-name="P4"><text:span text:style-name="T6">LUCIANO JOSÉ FALCÃO LACERDA</text:span></text:p>
      <text:p text:style-name="P4"><text:span text:style-name="T7">Diretor-Geral do TRT da 6ª Região</text:span></text:p>
      <text:p text:style-name="P2"/>
      <text:p text:style-name="P2"/>
      <text:p text:style-name="P2"/>
      <text:p text:style-name="P5"><text:span text:style-name="T6">(*)</text:span><text:span text:style-name="T7"> </text:span><text:span text:style-name="T12">Republicada para constar a alteração na emissão do bilhete aéreo relativo à data de retorno do referido Desembargador</text:span><text:span text:style-name="T7">.</text:span></text:p>
      <text:p text:style-name="P3"/>
      <text:p text:style-name="P3"/>
      <text:p text:style-name="P3"/>
      <text:p text:style-name="P5"><text:span text:style-name="T7">Disponibilizada no DEJT de 29/05/2026. </text:span></text:p>
      <text:p text:style-name="P2"/>
      <text:p text:style-name="P2"/>
      <text:p text:style-name="P2"/>
      <text:p text:style-name="P2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237" meta:character-count="1574" meta:non-whitespace-character-count="1340"/>
    <meta:generator>LibreOfficeDev/6.0.5.2$Linux_X86_64 LibreOffice_project/</meta:generator>
  </office:meta>
</office:document-meta>
</file>