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233</text:span><text:span text:style-name="T2">/202</text:span><text:span text:style-name="T6">5</text:span></text:h>
      <text:h text:style-name="P4" text:outline-level="1"/>
      <text:h text:style-name="P5" text:outline-level="1"><text:span text:style-name="T8"><text:s text:c="9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47</text:span><text:span text:style-name="T4">/202</text:span><text:span text:style-name="T7">5 (</text:span><text:span text:style-name="T4">PROAD n.º </text:span><text:span text:style-name="T8">10598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alvador-BA</text:span><text:span text:style-name="T7">, com data de </text:span><text:span text:style-name="T8">16/07/2025 </text:span><text:span text:style-name="T7">(</text:span><text:span text:style-name="T8">quarta-feira</text:span><text:span text:style-name="T7">), e</text:span><text:span text:style-name="T8"> Salvador-BA/Recife-PE</text:span><text:span text:style-name="T7"> para o dia </text:span><text:span text:style-name="T8">18/07/2025</text:span><text:span text:style-name="T7"> (</text:span><text:span text:style-name="T8">sex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Valtelúcio Dias de Lacerda</text:span><text:span text:style-name="T7">, ocupante do cargo de Analista Judiciário, Chefe de Divisão de Pesquisa Patrimonial</text:span><text:span text:style-name="T4">, </text:span><text:span text:style-name="T7">a fim de participar, nos dias </text:span><text:span text:style-name="T8">17/07/2025 </text:span><text:span text:style-name="T7">(das 8h às 12h e das 14h às 18h)</text:span><text:span text:style-name="T8"> </text:span><text:span text:style-name="T7">e</text:span><text:span text:style-name="T8"> 18/07/2025 </text:span><text:span text:style-name="T7">(das 8h às 12h), de treinamento sobre “</text:span><text:span text:style-name="T9">pesquisa patrimonial avançada</text:span><text:span text:style-name="T7">”, dirigido aos membros dos Núcleos de Pesquisa Patrimonial (NPP) e Juízo Centralizador de Execução, promovido pelo LAB-JT, vinculado à Corregedoria Geral da Justiça do Trabalho, que ocorrerá nas dependências do Tribunal Regional da 5ª Região, em </text:span><text:span text:style-name="T8">Salvador-BA</text:span><text:span text:style-name="T7">; e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, </text:span><text:span text:style-name="T7"><text:s/>referentes aos dias </text:span><text:span text:style-name="T8">16</text:span><text:span text:style-name="T7">,</text:span><text:span text:style-name="T8"> 17</text:span><text:span text:style-name="T7"> e</text:span><text:span text:style-name="T8"> 18/07/2025</text:span><text:span text:style-name="T7">, bem como </text:span><text:span text:style-name="T6">01 (um) adicional de deslocamento</text:span><text:span text:style-name="T7">, correspondente às localidades de origem e destino</text:span><text:span text:style-name="T4">.</text:span></text:h>
      <text:h text:style-name="P4" text:outline-level="1"/>
      <text:h text:style-name="P7" text:outline-level="1"><text:span text:style-name="T7"><text:s text:c="4"/></text:span></text:h>
      <text:h text:style-name="P7" text:outline-level="1"><text:span text:style-name="T7"><text:s text:c="5"/>Recife, 03 de junho de 2025.</text:span></text:h>
      <text:h text:style-name="P9" text:outline-level="1"><text:span text:style-name="T7"><text:s text:c="2"/></text:span></text:h>
      <text:h text:style-name="P10" text:outline-level="1"><text:span text:style-name="T8"><text:s text:c="21"/> ERIKA ANTUNES DE ARAÚJO GUSMÃO</text:span></text:h>
      <text:h text:style-name="P10" text:outline-level="1"><text:span text:style-name="T10"><text:s text:c="28"/></text:span><text:span text:style-name="T7">Diretora-Geral em exercício do TRT da 6ª Região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0" text:outline-level="1"><text:span text:style-name="T7">Disponibilizada no DEJT de 03/06/2025.</text:span></text:h>
      <text:h text:style-name="P11" text:outline-level="1"/>
      <text:h text:style-name="P8" text:outline-level="1"/>
      <text:h text:style-name="P11" text:outline-level="1"/>
      <text:h text:style-name="P11" text:outline-level="1"/>
      <text:h text:style-name="P11" text:outline-level="1"/>
      <text:h text:style-name="P12" text:outline-level="1"/>
      <text:h text:style-name="P13" text:outline-level="1"/>
      <text:h text:style-name="P13" text:outline-level="1"/>
      <text:h text:style-name="P12" text:outline-level="1"/>
      <text:h text:style-name="P6" text:outline-level="1"/>
      <text:h text:style-name="P6" text:outline-level="1"/>
      <text:h text:style-name="P6" text:outline-level="1"><text:soft-page-break/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8" meta:word-count="235" meta:character-count="1615" meta:non-whitespace-character-count="1312"/>
    <meta:generator>LibreOfficeDev/6.0.5.2$Linux_X86_64 LibreOffice_project/</meta:generator>
  </office:meta>
</office:document-meta>
</file>