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8">233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4">06</text:span><text:span text:style-name="T9">4</text:span><text:span text:style-name="T4">/2024 (PROAD n.º </text:span><text:span text:style-name="T3">11</text:span><text:span text:style-name="T10">960</text:span><text:span text:style-name="T3">/2024</text:span><text:span text:style-name="T4">), </text:span><text:span text:style-name="T9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4 (quatro) diárias integrais mais 1/2 (meia) diária</text:span><text:span text:style-name="T4"> ao servidor </text:span><text:span text:style-name="T10">Cícero Antônio Santos Tavares</text:span><text:span text:style-name="T4">, ocupante do cargo</text:span><text:span text:style-name="T5"> </text:span><text:span text:style-name="T4">Técnico Judiciário, Diretor de Secretaria da Vara do Trabalho de </text:span><text:span text:style-name="T9">Salgueiro</text:span><text:span text:style-name="T4">, em virtude de seu deslocamento, no dia </text:span><text:span text:style-name="T3">11/06/2024</text:span><text:span text:style-name="T4">, de </text:span><text:span text:style-name="T10">Salgueiro</text:span><text:span text:style-name="T4"> à cidade do </text:span><text:span text:style-name="T3">Recife </text:span><text:span text:style-name="T4">(pernoite nos dias 11, 12, 13 e 14/06/2024), com retorno no  dia</text:span><text:span text:style-name="T3"> 15/06/2024 </text:span><text:span text:style-name="T4">(</text:span><text:span text:style-name="T3">sábado</text:span><text:span text:style-name="T4">), em </text:span><text:span text:style-name="T3">veículo </text:span><text:span text:style-name="T10">público </text:span><text:span text:style-name="T9">(</text:span><text:span text:style-name="T10">ônibus</text:span><text:span text:style-name="T9">)</text:span><text:span text:style-name="T4">, a fim de participar do </text:span><text:span text:style-name="T6">“Encontro de Diretores (as) de Varas do Trabalho do TRT6”</text:span><text:span text:style-name="T4">, que ocorrerá no Auditório da Escola Judicial do TRT6, no período de </text:span><text:span text:style-name="T3">12</text:span><text:span text:style-name="T4"> a </text:span><text:span text:style-name="T3">14/06/2024</text:span><text:span text:style-name="T4">, das 9h às 17h, na cidade do </text:span><text:span text:style-name="T3">Recife-PE</text:span><text:span text:style-name="T4">.</text:span></text:h>
      <text:h text:style-name="P4" text:outline-level="1"/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10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7" text:outline-level="1"/>
      <text:h text:style-name="P7" text:outline-level="1"/>
      <text:h text:style-name="P8" text:outline-level="1"><text:span text:style-name="T9">Disponibilizada no DEJT de 03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8:37:00</meta:creation-date>
    <meta:initial-creator>trt</meta:initial-creator>
    <meta:document-statistic meta:table-count="0" meta:image-count="0" meta:object-count="0" meta:page-count="1" meta:paragraph-count="6" meta:word-count="209" meta:character-count="1254" meta:non-whitespace-character-count="1048"/>
    <meta:generator>LibreOfficeDev/6.0.5.2$Linux_X86_64 LibreOffice_project/</meta:generator>
  </office:meta>
</office:document-meta>
</file>