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30j0zll"/><text:span text:style-name="T1">PORTARIA TRT6 - DG - 232/2025</text:span></text:h>
      <text:h text:style-name="P3" text:outline-level="1"/>
      <text:h text:style-name="P1" text:outline-level="1"><text:bookmark text:name="_heading=h.gjdgxs"/><text:span text:style-name="T3"><text:s text:c="5"/>A DIRETORA-GERAL DO TRIBUNAL REGIONAL DO TRABALHO DA SEXTA REGIÃO</text:span><text:span text:style-name="T2">, em exercício, no uso de suas atribuições legais e regulamentares e de acordo com o Ato TRT6-GP n.º 425/2013, considerando o contido na Proposta de Concessão de Diárias da Coordenadoria de Engenharia de Manutenção n.º 056/2025 (PROAD n.º </text:span><text:span text:style-name="T3">10657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30/05/2025</text:span><text:span text:style-name="T2">, </text:span><text:span text:style-name="T3">na forma indenizada,</text:span><text:span text:style-name="T2"> à cidade de </text:span><text:span text:style-name="T3">Timbaúba</text:span><text:span text:style-name="T2">, com </text:span><text:span text:style-name="T3">retorno</text:span><text:span text:style-name="T2"> </text:span><text:span text:style-name="T3">no mesmo dia</text:span><text:span text:style-name="T2">, em veículo oficial, a fim de inspecionar, em conjunto com o Oficial de Manutenção, a instalação elétrica do quadro responsável pelo atendimento aos aparelhos de ar-condicionado, com vistas a solucionar problema decorrente de curto circuito ocorrido no imóvel que abriga a Vara Trabalhista da referida cidade. </text:span></text:h>
      <text:h text:style-name="P6" text:outline-level="1"/>
      <text:h text:style-name="P7" text:outline-level="1"><text:span text:style-name="T2">Recife, 02 de junho de 2025.</text:span></text:h>
      <text:h text:style-name="P5" text:outline-level="1"><text:span text:style-name="T2"><text:s text:c="2"/></text:span></text:h>
      <text:h text:style-name="P8" text:outline-level="1"><text:span text:style-name="T3"><text:s text:c="10"/>  <text:s text:c="4"/>ERIKA ANTUNES DE ARAÚJO GUSMÃO</text:span></text:h>
      <text:h text:style-name="P8" text:outline-level="1"><text:span text:style-name="T5"><text:s text:c="16"/></text:span><text:span text:style-name="T2">Diretora-Geral em exercício do TRT da 6ª Região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8" text:outline-level="1"><text:span text:style-name="T2">Disponibilizada no DEJT de 03/06/2025.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/>
      <text:h text:style-name="P9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2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70" meta:character-count="1163" meta:non-whitespace-character-count="959"/>
    <meta:generator>LibreOfficeDev/6.0.5.2$Linux_X86_64 LibreOffice_project/</meta:generator>
  </office:meta>
</office:document-meta>
</file>