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7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/>
    </style:style>
    <style:style style:name="T10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30j0zll"/><text:span text:style-name="T1">PORTARIA TRT6 - DG – </text:span><text:span text:style-name="T8">232</text:span><text:span text:style-name="T2">/2024</text:span></text:h>
      <text:h text:style-name="P4" text:outline-level="1"/>
      <text:h text:style-name="P5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7"> </text:span><text:span text:style-name="T4">06</text:span><text:span text:style-name="T9">5</text:span><text:span text:style-name="T4">/2024 (PROAD n.º </text:span><text:span text:style-name="T10">11883</text:span><text:span text:style-name="T3">/2024</text:span><text:span text:style-name="T4">), </text:span><text:span text:style-name="T9">bem como as justificativas apresentadas na referida proposta em relação à inclusão de final de semana, nos termos do § 2º do art. 8º do Ato TRT-GP nº 425/2013, e no tocante às datas de deslocamento,</text:span><text:span text:style-name="T4"> </text:span><text:span text:style-name="T3">RESOLVE CONCEDER </text:span><text:span text:style-name="T2">04 (quatro) diárias integrais mais 1/2 (meia) diária</text:span><text:span text:style-name="T4"> ao servidor </text:span><text:span text:style-name="T10">José Flávio Araújo de Farias</text:span><text:span text:style-name="T4">, ocupante do cargo</text:span><text:span text:style-name="T5"> </text:span><text:span text:style-name="T9">Analista</text:span><text:span text:style-name="T4"> Judiciário</text:span><text:span text:style-name="T9">/</text:span><text:span text:style-name="T4">Diretor de Conhecimento, lotado na 1ª Vara do Trabalho de Caruaru/Secretaria Conjunta de Caruaru, em virtude de seu deslocamento, no dia </text:span><text:span text:style-name="T3">11/06/2024</text:span><text:span text:style-name="T4">, de </text:span><text:span text:style-name="T10">Caruaru</text:span><text:span text:style-name="T4"> à cidade do </text:span><text:span text:style-name="T3">Recife </text:span><text:span text:style-name="T4">(pernoite nos dias 11, 12, 13 e 14/06/2024), com retorno no  dia</text:span><text:span text:style-name="T3"> 15/06/2024 </text:span><text:span text:style-name="T4">(</text:span><text:span text:style-name="T3">sábado</text:span><text:span text:style-name="T4">), em </text:span><text:span text:style-name="T3">veículo próprio</text:span><text:span text:style-name="T4">, a fim de participar do </text:span><text:span text:style-name="T6">“Encontro de Diretores (as) de Varas do Trabalho do TRT6”</text:span><text:span text:style-name="T4">, que ocorrerá no Auditório da Escola Judicial do TRT6, no período de </text:span><text:span text:style-name="T3">12</text:span><text:span text:style-name="T4"> a </text:span><text:span text:style-name="T3">14/06/2024</text:span><text:span text:style-name="T4">, das 9h às 17h, na cidade do </text:span><text:span text:style-name="T3">Recife-PE</text:span><text:span text:style-name="T4">.</text:span></text:h>
      <text:h text:style-name="P4" text:outline-level="1"/>
      <text:h text:style-name="P5" text:outline-level="1"><text:span text:style-name="T4">Recife, 31</text:span><text:span text:style-name="T9"> </text:span><text:span text:style-name="T4">de maio de 2024.</text:span></text:h>
      <text:h text:style-name="P4" text:outline-level="1"/>
      <text:h text:style-name="P5" text:outline-level="1"><text:span text:style-name="T10"><text:s/></text:span><text:span text:style-name="T3">WLADEMIR DE SOUZA ROLIM</text:span></text:h>
      <text:h text:style-name="P5" text:outline-level="1"><text:span text:style-name="T4">Diretor-Geral do TRT da 6ª Região</text:span></text:h>
      <text:h text:style-name="P4" text:outline-level="1"/>
      <text:h text:style-name="P4" text:outline-level="1"/>
      <text:h text:style-name="P6" text:outline-level="1"/>
      <text:h text:style-name="P7" text:outline-level="1"><text:span text:style-name="T9">Disponibilizada no DEJT de 31/05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7T18:37:00</meta:creation-date>
    <meta:initial-creator>trt</meta:initial-creator>
    <meta:document-statistic meta:table-count="0" meta:image-count="0" meta:object-count="0" meta:page-count="1" meta:paragraph-count="6" meta:word-count="213" meta:character-count="1283" meta:non-whitespace-character-count="1073"/>
    <meta:generator>LibreOfficeDev/6.0.5.2$Linux_X86_64 LibreOffice_project/</meta:generator>
  </office:meta>
</office:document-meta>
</file>