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30j0zll"/><text:span text:style-name="T1">PORTARIA TRT6 - DG – 2</text:span><text:span text:style-name="T6">31</text:span><text:span text:style-name="T1">/2024</text:span></text:p>
      <text:p text:style-name="P4"><text:bookmark text:name="_hceqh7qujk8k"/></text:p>
      <text:p text:style-name="P5"><text:bookmark text:name="_gjdgxs"/><text:span text:style-name="T2">O DIRETOR-GERAL DO TRIBUNAL REGIONAL DO TRABALHO DA SEXTA REGIÃO</text:span><text:span text:style-name="T3">, no uso de suas atribuições legais e regulamentares e de acordo com os Atos TRT6-GP nº 425/2013 e EJ-TRT6 n.º 001/2024, considerando o contido na Proposta de Concessão de Diárias da EJ-TRT6 n.º</text:span><text:span text:style-name="T5"> </text:span><text:span text:style-name="T3">06</text:span><text:span text:style-name="T7">3</text:span><text:span text:style-name="T3">/2024, e no pedido complementar formulado às fls. 17/18, do</text:span><text:span text:style-name="T7"> </text:span><text:span text:style-name="T3">PROAD n.º </text:span><text:span text:style-name="T2">11</text:span><text:span text:style-name="T8">936</text:span><text:span text:style-name="T2">/2024</text:span><text:span text:style-name="T3">, </text:span><text:span text:style-name="T7">bem como as justificativas apresentadas na referida proposta em relação à inclusão de finais de semana, nos termos do § 2º do art. 8º do Ato TRT-GP nº 425/2013, e no tocante às datas de deslocamento</text:span><text:span text:style-name="T3">, </text:span><text:span text:style-name="T2">RESOLVE: I – AUTORIZAR a aquisição de passagens aéreas </text:span><text:span text:style-name="T3">relativas aos trechos </text:span><text:span text:style-name="T8">Petrolina</text:span><text:span text:style-name="T2">-PE/</text:span><text:span text:style-name="T8">Recife</text:span><text:span text:style-name="T2">-</text:span><text:span text:style-name="T8">PE</text:span><text:span text:style-name="T3">, com data de </text:span><text:span text:style-name="T8">11</text:span><text:span text:style-name="T2">/06/2024 </text:span><text:span text:style-name="T3">(</text:span><text:span text:style-name="T8">terça</text:span><text:span text:style-name="T2">-feira</text:span><text:span text:style-name="T3">), e</text:span><text:span text:style-name="T2"> </text:span><text:span text:style-name="T8">Recife</text:span><text:span text:style-name="T2">-</text:span><text:span text:style-name="T8">PE</text:span><text:span text:style-name="T2">/</text:span><text:span text:style-name="T8">Petrolina</text:span><text:span text:style-name="T2">-PE,</text:span><text:span text:style-name="T3"> para o dia </text:span><text:span text:style-name="T8">15</text:span><text:span text:style-name="T2">/06/2024</text:span><text:span text:style-name="T3"> (</text:span><text:span text:style-name="T8">sábado</text:span><text:span text:style-name="T3">), em favor d</text:span><text:span text:style-name="T7">o</text:span><text:span text:style-name="T3"> servidor </text:span><text:span text:style-name="T8">Antenor da Silva Pacheco</text:span><text:span text:style-name="T3">, ocupante do cargo de Técnico Judiciário, Diretor d</text:span><text:span text:style-name="T7">e</text:span><text:span text:style-name="T3"> Secretaria da 3ª Vara do Trabalho de Petrolina, a fim de participar d</text:span><text:span text:style-name="T7">o</text:span><text:span text:style-name="T3"> “</text:span><text:span text:style-name="T9">Encontro de Diretores(as) de Varas do Trabalho do TRT6</text:span><text:span text:style-name="T4">”</text:span><text:span text:style-name="T3">, a ser realizad</text:span><text:span text:style-name="T7">o</text:span><text:span text:style-name="T3"> no</text:span><text:span text:style-name="T7"> período de</text:span><text:span text:style-name="T3"> </text:span><text:span text:style-name="T8">12</text:span><text:span text:style-name="T3"> </text:span><text:span text:style-name="T7">a</text:span><text:span text:style-name="T3"> </text:span><text:span text:style-name="T8">14</text:span><text:span text:style-name="T2">/06/2024</text:span><text:span text:style-name="T3">, das 9h às 17h, no Auditório da Escola Judicial do TRT</text:span><text:span text:style-name="T7">6</text:span><text:span text:style-name="T3">, </text:span><text:span text:style-name="T7">na cidade do </text:span><text:span text:style-name="T3"><text:s/></text:span><text:span text:style-name="T8">Recife</text:span><text:span text:style-name="T2">-</text:span><text:span text:style-name="T8">PE</text:span><text:span text:style-name="T3">; </text:span><text:span text:style-name="T2">II – CONCEDER </text:span><text:span text:style-name="T7">ao</text:span><text:span text:style-name="T3"> referid</text:span><text:span text:style-name="T7">o</text:span><text:span text:style-name="T3"> servidor </text:span><text:span text:style-name="T1">0</text:span><text:span text:style-name="T6">4</text:span><text:span text:style-name="T1"> (</text:span><text:span text:style-name="T6">quatro</text:span><text:span text:style-name="T1">) diárias integrais mais 1/2 (meia) diária</text:span><text:span text:style-name="T3">, referentes aos dias </text:span><text:span text:style-name="T8">11</text:span><text:span text:style-name="T3">,</text:span><text:span text:style-name="T2"> </text:span><text:span text:style-name="T8">12</text:span><text:span text:style-name="T7">,</text:span><text:span text:style-name="T8"> 13</text:span><text:span text:style-name="T7">,</text:span><text:span text:style-name="T8"> 14</text:span><text:span text:style-name="T2"> </text:span><text:span text:style-name="T3">e</text:span><text:span text:style-name="T2"> </text:span><text:span text:style-name="T8">15</text:span><text:span text:style-name="T2">/06/2024 </text:span><text:span text:style-name="T3">(</text:span><text:span text:style-name="T2">sábado</text:span><text:span text:style-name="T3">), bem como </text:span><text:span text:style-name="T1">01 (um) adicional de deslocamento</text:span><text:span text:style-name="T3">, correspondente às localidades de origem e destino.</text:span></text:p>
      <text:p text:style-name="P6"/>
      <text:p text:style-name="P5"><text:span text:style-name="T3">Recife, 31 de maio de 2024.</text:span></text:p>
      <text:p text:style-name="P6"/>
      <text:p text:style-name="P5"><text:span text:style-name="T8"><text:s/></text:span><text:span text:style-name="T2">WLADEMIR DE SOUZA ROLIM</text:span></text:p>
      <text:p text:style-name="P5"><text:span text:style-name="T3">Diretor-Geral do TRT da 6ª Região</text:span></text:p>
      <text:p text:style-name="P6"/>
      <text:p text:style-name="P6"/>
      <text:p text:style-name="P7"/>
      <text:p text:style-name="P8"><text:span text:style-name="T7">Disponibilizada no DEJT de 31/05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1" meta:character-count="1489" meta:non-whitespace-character-count="1249"/>
    <meta:generator>LibreOfficeDev/6.0.5.2$Linux_X86_64 LibreOffice_project/</meta:generator>
  </office:meta>
</office:document-meta>
</file>