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30/2025</text:span></text:h>
      <text:h text:style-name="P2" text:outline-level="1"><text:span text:style-name="T4"><text:s text:c="10"/>A DIRETORA-GERAL DO TRIBUNAL REGIONAL DO TRABALHO DA SEXTA REGIÃO</text:span><text:span text:style-name="T5">, em exercício, no uso de suas atribuições legais e regulamentares e de acordo com os Atos TRT6-GP n.º 425/2013 e EJ-TRT6 n.º 001/2025, considerando o contido na Proposta de Concessão de Diárias da EJ-TRT6 n.º 045/2025 (PROAD n.º </text:span><text:span text:style-name="T4">10163</text:span><text:span text:style-name="T5">/</text:span><text:span text:style-name="T4">2025</text:span><text:span text:style-name="T5">), bem como as justificativas apresentadas na referida proposta em relação à inclusão de final de semana, nos termos do parágrafo 2º do art. 8º do Ato TRT-GP nº 425/2013, e no tocante às datas de deslocamento, </text:span><text:span text:style-name="T4">RESOLVE: I – AUTORIZAR a aquisição de passagens aéreas</text:span><text:span text:style-name="T5">,</text:span><text:span text:style-name="T4"> </text:span><text:span text:style-name="T5">relativas aos trechos </text:span><text:span text:style-name="T4">Recife-PE/Belém-PA</text:span><text:span text:style-name="T5">, com data de </text:span><text:span text:style-name="T4">03/08/2025 </text:span><text:span text:style-name="T5">(</text:span><text:span text:style-name="T4">domingo</text:span><text:span text:style-name="T5">), e</text:span><text:span text:style-name="T4"> Belém-PA/Recife-PE</text:span><text:span text:style-name="T5"> para o dia </text:span><text:span text:style-name="T4">08/08/2025</text:span><text:span text:style-name="T5"> (</text:span><text:span text:style-name="T4">sexta-feira</text:span><text:span text:style-name="T5">), com pagamento de taxa de despacho de bagagem, conforme disciplinado pelo artigo 14-A do Ato TRT-GP nº 425/2013, na redação dada pelo Ato TRT-GP nº 89/2018, em favor do servidor </text:span><text:span text:style-name="T4">Antiógenes Carneiro Pereira Filho</text:span><text:span text:style-name="T5">, ocupante do cargo de Técnico Judiciário, Diretor da Secretaria Acadêmico-Executiva da Escola Judicial do TRT6, a fim de participar, nos dias </text:span><text:span text:style-name="T4">04 </text:span><text:span text:style-name="T5">e</text:span><text:span text:style-name="T4"> 05/08/2025</text:span><text:span text:style-name="T5">, da “</text:span><text:span text:style-name="T7">82ª Assembleia Extraordinária e Reunião de Trabalho do Conselho Nacional das Escolas de Magistratura do Trabalho - Conematra</text:span><text:span text:style-name="T5">”, </text:span><text:span text:style-name="T6">na</text:span><text:span text:style-name="T5"> sede do Tribunal Regional do Trabalho da 8ª Região, em </text:span><text:span text:style-name="T4">Belém-PA</text:span><text:span text:style-name="T5">; e </text:span><text:span text:style-name="T4">II – CONCEDER</text:span><text:span text:style-name="T5"> ao referido servidor </text:span><text:span text:style-name="T8">03 (três) diárias integrais mais 1/2 (meia) diária</text:span><text:span text:style-name="T5">, referentes aos dias</text:span><text:span text:style-name="T4"> 03 </text:span><text:span text:style-name="T5">(</text:span><text:span text:style-name="T4">domingo</text:span><text:span text:style-name="T5">),</text:span><text:span text:style-name="T4"> 04</text:span><text:span text:style-name="T5">,</text:span><text:span text:style-name="T4"> 05 </text:span><text:span text:style-name="T5">e</text:span><text:span text:style-name="T4"> 06/08/2025</text:span><text:span text:style-name="T5">, bem como </text:span><text:span text:style-name="T8">01 (um) adicional de deslocamento</text:span><text:span text:style-name="T5">, correspondente às localidades de origem e destino.</text:span></text:h>
      <text:h text:style-name="P7" text:outline-level="1"><text:span text:style-name="T5"><text:s text:c="5"/>Recife, 29 de maio de 2025.</text:span></text:h>
      <text:h text:style-name="P8" text:outline-level="1"><text:span text:style-name="T5"><text:s text:c="2"/></text:span></text:h>
      <text:h text:style-name="P1" text:outline-level="1"><text:span text:style-name="T4"><text:s text:c="21"/> ERIKA ANTUNES DE ARAÚJO GUSMÃO</text:span></text:h>
      <text:h text:style-name="P1" text:outline-level="1"><text:span text:style-name="T9"><text:s text:c="28"/></text:span><text:span text:style-name="T5">Diretora-Geral em exercício do TRT da 6ª Região</text:span></text:h>
      <text:h text:style-name="P4" text:outline-level="1"/>
      <text:h text:style-name="P4" text:outline-level="1"/>
      <text:h text:style-name="P3" text:outline-level="1"><text:span text:style-name="T5">Disponibilizada no DEJT de 29/05/2025.</text:span></text:h>
      <text:h text:style-name="P5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2" text:outline-level="1"><text:span text:style-name="T5"><text:s text:c="32"/></text:span></text:h>
      <text:h text:style-name="P10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64" meta:character-count="1782" meta:non-whitespace-character-count="1422"/>
    <meta:generator>LibreOfficeDev/6.0.5.2$Linux_X86_64 LibreOffice_project/</meta:generator>
  </office:meta>
</office:document-meta>
</file>