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start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start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6">229</text:span><text:span text:style-name="T2">/202</text:span><text:span text:style-name="T6">5</text:span></text:h>
      <text:h text:style-name="P4" text:outline-level="1"/>
      <text:h text:style-name="P6" text:outline-level="1"><text:bookmark text:name="_heading=h.gjdgxs"/><text:span text:style-name="T8"><text:s text:c="6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-GP n.º 425/2013, considerando o contido na Proposta de Concessão de Diárias da Coordenadoria de Engenharia de Manutenção n.º 0</text:span><text:span text:style-name="T7">55</text:span><text:span text:style-name="T4">/202</text:span><text:span text:style-name="T7">5 (</text:span><text:span text:style-name="T4">PROAD n.º </text:span><text:span text:style-name="T8">10363</text:span><text:span text:style-name="T3">/202</text:span><text:span text:style-name="T8">5</text:span><text:span text:style-name="T7">)</text:span><text:span text:style-name="T4">, </text:span><text:span text:style-name="T3">RESOLVE CONCEDER </text:span><text:span text:style-name="T6">03 (três) diárias integrais mais 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7">leo de </text:span><text:span text:style-name="T4">Manutenção/CEMA, </text:span><text:span text:style-name="T7">em virtude de seu deslocamento, no dia </text:span><text:span text:style-name="T8">02/06/2025</text:span><text:span text:style-name="T7">,</text:span><text:span text:style-name="T8"> </text:span><text:span text:style-name="T7">às cidades de</text:span><text:span text:style-name="T8"> Garanhuns </text:span><text:span text:style-name="T7">e</text:span><text:span text:style-name="T8"> Belo Jardim </text:span><text:span text:style-name="T7">(pernoite em 02/06/2025); no dia </text:span><text:span text:style-name="T8">03/06/2025</text:span><text:span text:style-name="T7">, à cidade de </text:span><text:span text:style-name="T8">Pesqueira</text:span><text:span text:style-name="T7"> (pernoite em 03/06/2025); no dia </text:span><text:span text:style-name="T8">04/06/2025</text:span><text:span text:style-name="T7">, à cidade de </text:span><text:span text:style-name="T8">Serra Talhada</text:span><text:span text:style-name="T7"> e </text:span><text:span text:style-name="T8">Belo Jardim</text:span><text:span text:style-name="T7"> (pernoite em 04/06/2025); com retorno no dia</text:span><text:span text:style-name="T8"> 05/06/2025</text:span><text:span text:style-name="T7">, em veículo oficial, a fim de exercer, nos imóveis que abrigam as unidades trabalhistas das referidas, as seguintes atividades: </text:span><text:span text:style-name="T8">I</text:span><text:span text:style-name="T7">) acompanhar a realização de serviços de limpeza dos reservatórios inferior e superior; </text:span><text:span text:style-name="T8">II</text:span><text:span text:style-name="T7">) providenciar a substituição de boias mecânicas e elétricas, bem como de válvulas de pé; e </text:span><text:span text:style-name="T8">III</text:span><text:span text:style-name="T7">) fiscalizar os serviços de manutenção executados por empresa contratada, para fins de atesto de notas fiscais mensais.</text:span></text:h>
      <text:h text:style-name="P5" text:outline-level="1"><text:bookmark text:name="_heading=h.ivy2vnqoeru5"/></text:h>
      <text:h text:style-name="P8" text:outline-level="1"><text:span text:style-name="T7"><text:s text:c="28"/>Recife, 28 de maio de 2025.</text:span></text:h>
      <text:h text:style-name="P10" text:outline-level="1"><text:span text:style-name="T7"><text:s text:c="2"/></text:span></text:h>
      <text:h text:style-name="P8" text:outline-level="1"><text:span text:style-name="T8"><text:s text:c="21"/> ERIKA ANTUNES DE ARAÚJO GUSMÃO</text:span></text:h>
      <text:h text:style-name="P8" text:outline-level="1"><text:span text:style-name="T7"><text:s text:c="16"/>Diretora-Geral em exercício do TRT da 6ª Região</text:span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8" text:outline-level="1"><text:span text:style-name="T7">Disponibilizada no DEJT de 28/05/2025</text:span></text:h>
      <text:h text:style-name="P9" text:outline-level="1"/>
      <text:h text:style-name="P11" text:outline-level="1"/>
      <text:h text:style-name="P7" text:outline-level="1"><text:span text:style-name="T9">.</text:span></text:h>
      <text:h text:style-name="P12" text:outline-level="1"/>
      <text:h text:style-name="P12" text:outline-level="1"/>
      <text:h text:style-name="P12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8" meta:word-count="216" meta:character-count="1452" meta:non-whitespace-character-count="1169"/>
    <meta:generator>LibreOfficeDev/6.0.5.2$Linux_X86_64 LibreOffice_project/</meta:generator>
  </office:meta>
</office:document-meta>
</file>