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.0008in" fo:margin-right="0in" fo:line-height="100%" fo:text-align="center" style:justify-single-word="false" fo:text-indent="-0.002in" style:auto-text-indent="false" style:page-number="1"/>
    </style:style>
    <style:style style:name="P2" style:family="paragraph" style:parent-style-name="Standard">
      <style:paragraph-properties fo:margin-left="0.0008in" fo:margin-right="0in" fo:line-height="100%" fo:text-indent="1.5736in" style:auto-text-indent="false" fo:padding="0in" fo:border="non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.0008in" fo:margin-right="0in" fo:line-height="100%" fo:text-align="justify" style:justify-single-word="false" fo:text-indent="1.5736in" style:auto-text-indent="false"/>
    </style:style>
    <style:style style:name="P4" style:family="paragraph" style:parent-style-name="Standard">
      <style:paragraph-properties fo:margin-left="0.0008in" fo:margin-right="0in" fo:line-height="100%" fo:text-indent="1.573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.0008in" fo:margin-right="0in" fo:text-align="justify" style:justify-single-word="false" fo:text-indent="1.573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.0008in" fo:margin-right="0in" fo:text-align="justify" style:justify-single-word="false" fo:text-indent="1.5736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9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0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_heading=h.gjdgxs"/><text:span text:style-name="T1">PORTARIA TRT6 - DG - 229/2024</text:span></text:h>
      <text:h text:style-name="P2" text:outline-level="1"/>
      <text:h text:style-name="P3" text:outline-level="1"><text:bookmark text:name="_heading=h.30j0zll"/><text:span text:style-name="T2">O DIRETOR-GERAL DO TRIBUNAL REGIONAL DO TRABALHO DA SEXTA REGIÃO</text:span><text:span text:style-name="T3">, no uso de suas atribuições legais e regulamentares e de acordo com o Ato TRT6-GP n.º 425/2013, considerando o contido na Proposta de Concessão de Diárias da Secretaria de Polícia Judicial/SPJ n.º 077/2024, e no pedido complementar formulado </text:span><text:span text:style-name="T6">à fl. 07, do </text:span><text:span text:style-name="T3">PROAD n.º </text:span><text:span text:style-name="T2">12006/2024</text:span><text:span text:style-name="T3">, </text:span><text:span text:style-name="T6">bem como as justificativas apresentadas na referida proposta em relação à inclusão de final de semana, nos termos do § 2º do art. 8º do Ato TRT-GP nº 425/2013, e no tocante às datas de deslocamento,</text:span><text:span text:style-name="T3"> </text:span><text:span text:style-name="T2">RESOLVE CONCEDER </text:span><text:span text:style-name="T4">05 (cinco) diárias integrais mais 1/2 (meia) diária</text:span><text:span text:style-name="T3">, ao servidor </text:span><text:span text:style-name="T2">Jorge André Dantas Luna</text:span><text:span text:style-name="T3">, Técnico Judiciário/Agente de Polícia Judicial, lotado no Núcleo de Transportes e Manutenção de Veículos/SPJ, em virtude de seu deslocamento, no dia </text:span><text:span text:style-name="T2">02/06/2024 </text:span><text:span text:style-name="T3">(</text:span><text:span text:style-name="T2">domingo</text:span><text:span text:style-name="T3">),</text:span><text:span text:style-name="T2"> </text:span><text:span text:style-name="T3">à cidade de</text:span><text:span text:style-name="T2"> Petrolina </text:span><text:span text:style-name="T3">(pernoite nos dias 02 e 03/06/2024); no dia </text:span><text:span text:style-name="T2">04/06/2024</text:span><text:span text:style-name="T3">, às cidades de</text:span><text:span text:style-name="T2"> Araripina </text:span><text:span text:style-name="T3">e</text:span><text:span text:style-name="T2"> Salgueiro </text:span><text:span text:style-name="T3">(pernoite em 04/06/2024); no dia </text:span><text:span text:style-name="T2">05/06/2024</text:span><text:span text:style-name="T3">, à cidade de </text:span><text:span text:style-name="T2">Serra Talhada </text:span><text:span text:style-name="T3">(pernoite em 05/06/2024);</text:span><text:span text:style-name="T6"> </text:span><text:span text:style-name="T3">no dia </text:span><text:span text:style-name="T2">06/06/2024</text:span><text:span text:style-name="T3">, às cidades de </text:span><text:span text:style-name="T2">Pesqueira</text:span><text:span text:style-name="T3"> e </text:span><text:span text:style-name="T2">Belo Jardim </text:span><text:span text:style-name="T6">(pernoite em 06/06/2024); e, no dia </text:span><text:span text:style-name="T7">07/06/2024</text:span><text:span text:style-name="T6">, à cidade de </text:span><text:span text:style-name="T7">Garanhuns</text:span><text:span text:style-name="T6">, </text:span><text:span text:style-name="T3">com </text:span><text:span text:style-name="T2">retorno nesse referido dia</text:span><text:span text:style-name="T3">, em veículo oficial, a fim de conduzir os servidores </text:span><text:span text:style-name="T7">Paulo Henrique de Miranda Sá Júnior</text:span><text:span text:style-name="T6">, (</text:span><text:span text:style-name="T3">lotado na </text:span><text:span text:style-name="T6">DSG, </text:span><text:span text:style-name="T3">designado para </text:span><text:span text:style-name="T6">acompanhar, nos imóveis que abrigam as unidades trabalhistas das referidas cidades, a realização dos serviços de limpeza de caixas d’água e cisternas, poda de árvores e limpeza de calhas, bem como fiscalizar a limpeza, a capinação e o controle dos estoques de materiais, conforme conforme PROAD </text:span><text:span text:style-name="T7">11624/2024</text:span><text:span text:style-name="T6">) e </text:span><text:span text:style-name="T7">Geniel Manoel da Silva</text:span><text:span text:style-name="T6"> (lotado na CEMA, incumbido de acompanhar, nas unidades trabalhistas das referidas cidades, os serviços de limpeza das caixas d’água, consoante PROAD </text:span><text:span text:style-name="T7">12015/2024</text:span><text:span text:style-name="T6">)</text:span><text:span text:style-name="T3">.</text:span></text:h>
      <text:h text:style-name="P4" text:outline-level="1"/>
      <text:h text:style-name="P6" text:outline-level="1"><text:span text:style-name="T3">Recife, 03 de junho de 2024.</text:span></text:h>
      <text:h text:style-name="P5" text:outline-level="1"/>
      <text:h text:style-name="P6" text:outline-level="1"><text:span text:style-name="T7"><text:s/></text:span><text:span text:style-name="T2">WLADEMIR DE SOUZA ROLIM</text:span></text:h>
      <text:h text:style-name="P6" text:outline-level="1"><text:span text:style-name="T3">Diretor-Geral do TRT da 6ª Região</text:span></text:h>
      <text:h text:style-name="P5" text:outline-level="1"/>
      <text:h text:style-name="P5" text:outline-level="1"/>
      <text:h text:style-name="P5" text:outline-level="1"/>
      <text:h text:style-name="P7" text:outline-level="1"><text:span text:style-name="T6">Disponibilizada no DEJT de 03/06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I:\Administrativo\DG\trib.dg\6 ordens de serviço\OS 2020\Coord. de Segurança Institucional\OS 2020 CSI Jorge André Dantas Luna ( m ) - 13.03.2020. PROAD 4415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9T19:08:00</meta:creation-date>
    <meta:initial-creator>trt</meta:initial-creator>
    <meta:document-statistic meta:table-count="0" meta:image-count="0" meta:object-count="0" meta:page-count="1" meta:paragraph-count="7" meta:word-count="331" meta:character-count="2120" meta:non-whitespace-character-count="1795"/>
    <meta:generator>LibreOfficeDev/6.0.5.2$Linux_X86_64 LibreOffice_project/</meta:generator>
  </office:meta>
</office:document-meta>
</file>