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start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text-align="start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9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heading=h.30j0zll"/><text:span text:style-name="T1">PORTARIA TRT6 - DG - 228/2024</text:span><text:span text:style-name="T2"> (*)</text:span></text:h>
      <text:h text:style-name="P9" text:outline-level="1"/>
      <text:h text:style-name="P12" text:outline-level="1"><text:bookmark text:name="_heading=h.gjdgxs"/><text:span text:style-name="T2">O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073/2024, e no pedido complementar formulado </text:span><text:span text:style-name="T7">às fls</text:span><text:span text:style-name="T3">. 09/11, do</text:span><text:span text:style-name="T7"> </text:span><text:span text:style-name="T3">PROAD n.º </text:span><text:span text:style-name="T2">12015/2024</text:span><text:span text:style-name="T3">, </text:span><text:span text:style-name="T2">RESOLVE CONCEDER </text:span><text:span text:style-name="T4">05 (cinco) diárias integrais mais 1/2 (meia) diária</text:span><text:span text:style-name="T3"> ao servidor </text:span><text:span text:style-name="T2">Geniel Manoel da Silva</text:span><text:span text:style-name="T5">,</text:span><text:span text:style-name="T3"> Técnico Judiciário, lotado no Núc</text:span><text:span text:style-name="T7">leo de </text:span><text:span text:style-name="T3">Manutenção/CEMA, em virtude de seu deslocamento, no dia </text:span><text:span text:style-name="T2">02/06/2024</text:span><text:span text:style-name="T3">,</text:span><text:span text:style-name="T2"> </text:span><text:span text:style-name="T3">à cidade de</text:span><text:span text:style-name="T2"> Petrolina </text:span><text:span text:style-name="T3">(pernoite nos dias 02 e 03/06/2024); no dia </text:span><text:span text:style-name="T2">04/06/2024</text:span><text:span text:style-name="T3">, à cidade de</text:span><text:span text:style-name="T2"> Araripina </text:span><text:span text:style-name="T3">e</text:span><text:span text:style-name="T2"> Salgueiro </text:span><text:span text:style-name="T3">(pernoite em 04/06/2024); no dia </text:span><text:span text:style-name="T2">05/06/2024</text:span><text:span text:style-name="T3">, à cidade de </text:span><text:span text:style-name="T8">Serra Talhada</text:span><text:span text:style-name="T2"> </text:span><text:span text:style-name="T3">(pernoite em 05/06/2024);</text:span><text:span text:style-name="T7"> </text:span><text:span text:style-name="T3">no dia </text:span><text:span text:style-name="T2">06/06/2024</text:span><text:span text:style-name="T3">, às cidades de</text:span><text:span text:style-name="T2"> </text:span><text:span text:style-name="T8">Pesqueira </text:span><text:span text:style-name="T7">e</text:span><text:span text:style-name="T8"> Belo Jardim</text:span><text:span text:style-name="T2"> </text:span><text:span text:style-name="T3">(pernoite em 06/06/2024); e</text:span><text:span text:style-name="T7">, no dia </text:span><text:span text:style-name="T8">07/06/2024</text:span><text:span text:style-name="T7">, a cidade de </text:span><text:span text:style-name="T8">Garanhuns</text:span><text:span text:style-name="T7">,</text:span><text:span text:style-name="T3"> com </text:span><text:span text:style-name="T2">retorno nesse referido dia</text:span><text:span text:style-name="T3">, em veículo oficial, a fim de acompanhar, nas unidades trabalhistas das referidas cidades, os serviços de limpeza das caixas d’água.</text:span></text:h>
      <text:h text:style-name="P9" text:outline-level="1"/>
      <text:h text:style-name="P13" text:outline-level="1"><text:span text:style-name="T3">Recife, 29 de maio de 2024.</text:span></text:h>
      <text:h text:style-name="P10" text:outline-level="1"/>
      <text:h text:style-name="P13" text:outline-level="1"><text:span text:style-name="T8"><text:s/></text:span><text:span text:style-name="T2">WLADEMIR DE SOUZA ROLIM</text:span></text:h>
      <text:h text:style-name="P12" text:outline-level="1"><text:span text:style-name="T3">Diretor-Geral do TRT da 6ª Região</text:span></text:h>
      <text:h text:style-name="P11" text:outline-level="1"/>
      <text:h text:style-name="P11" text:outline-level="1"/>
      <text:h text:style-name="P11" text:outline-level="1"/>
      <text:h text:style-name="P2" text:outline-level="1"><text:span text:style-name="T7">(*) Republicada por haver saído com erro material.</text:span></text:h>
      <text:h text:style-name="P3" text:outline-level="1"/>
      <text:h text:style-name="P3" text:outline-level="1"/>
      <text:h text:style-name="P3" text:outline-level="1"/>
      <text:h text:style-name="P2" text:outline-level="1"><text:span text:style-name="T7">Disponibilizada no DEJT de 03/06/2024.</text:span></text:h>
      <text:h text:style-name="P4" text:outline-level="1"/>
      <text:h text:style-name="P4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1" text:outline-level="1"/>
      </style:footer>
    </style:master-page>
    <style:master-page style:name="First_20_Page" style:display-name="First Page" style:page-layout-name="Mpm1" style:next-style-name="Standard">
      <style:header>
        <text:h text:style-name="MP2" text:outline-level="1"/>
        <text:h text:style-name="MP1" text:outline-level="1"/>
      </style:header>
      <style:footer>
        <text:h text:style-name="MP3" text:outline-level="1"><text:span text:style-name="MT1">I:\Administrativo\DG\trib.dg\6 ordens de serviço\OS 2020\Coord. de Segurança Institucional\OS 2020 CSI Douglas Barbosa Gonçalves pcd 004 ( m ) - 24.01.2020. PROAD 1122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7:58:00</meta:creation-date>
    <meta:initial-creator>trt</meta:initial-creator>
    <meta:document-statistic meta:table-count="0" meta:image-count="0" meta:object-count="0" meta:page-count="1" meta:paragraph-count="8" meta:word-count="224" meta:character-count="1447" meta:non-whitespace-character-count="1230"/>
    <meta:generator>LibreOfficeDev/6.0.5.2$Linux_X86_64 LibreOffice_project/</meta:generator>
  </office:meta>
</office:document-meta>
</file>