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1fob9te"/><text:span text:style-name="T1">PORTARIA TRT6 - DG -</text:span><text:span text:style-name="T5"> 227/</text:span><text:span text:style-name="T2">202</text:span><text:span text:style-name="T5">5</text:span><text:span text:style-name="T3"> </text:span></text:h>
      <text:h text:style-name="P4" text:outline-level="1"/>
      <text:h text:style-name="P5" text:outline-level="1"><text:bookmark text:name="_heading=h.gjdgxs"/><text:span text:style-name="T7"><text:s text:c="8"/>A DIRETORA-GERAL DO TRIBUNAL REGIONAL DO TRABALHO DA SEXTA REGIÃO</text:span><text:span text:style-name="T6">, em exercício, no uso de suas atribuições legais e regulamentares e de acordo com o Ato TRT6-GP n.º 425/2013, considerando o contido no PROAD n.º </text:span><text:span text:style-name="T7">10231/2025</text:span><text:span text:style-name="T6">, </text:span><text:span text:style-name="T7">RESOLVE CONCEDER </text:span><text:span text:style-name="T5">03 (três) diárias integrais mais 1/2 (meia) diária</text:span><text:span text:style-name="T6"> à servidora </text:span><text:span text:style-name="T7">Maria Isabel dos Santos Kaehler</text:span><text:span text:style-name="T6">, ocupante do cargo de Técnico Judiciário, lotada no Núcleo de Apoio à Gestão de Contratos de Serviços Gerais, em virtude de seu deslocamento, no dia </text:span><text:span text:style-name="T7">02/06/2025</text:span><text:span text:style-name="T6">,</text:span><text:span text:style-name="T7"> </text:span><text:span text:style-name="T6">às cidades de</text:span><text:span text:style-name="T7"> Garanhuns </text:span><text:span text:style-name="T6">e</text:span><text:span text:style-name="T7"> Belo Jardim </text:span><text:span text:style-name="T6">(pernoite em 02/06/2025); no dia </text:span><text:span text:style-name="T7">03/06/2025</text:span><text:span text:style-name="T6">, à cidade de </text:span><text:span text:style-name="T7">Pesqueira</text:span><text:span text:style-name="T6"> (pernoite em 03/06/2025); no dia </text:span><text:span text:style-name="T7">04/06/2025</text:span><text:span text:style-name="T6">, à cidade de </text:span><text:span text:style-name="T7">Serra Talhada</text:span><text:span text:style-name="T6"> e </text:span><text:span text:style-name="T7">Belo Jardim</text:span><text:span text:style-name="T6"> (pernoite em 04/06/2025); com retorno no dia</text:span><text:span text:style-name="T7"> 05/06/2025</text:span><text:span text:style-name="T6">, em veículo oficial</text:span><text:span text:style-name="T4">, </text:span><text:span text:style-name="T6">a fim de acompanhar e fiscalizar, nas unidades trabalhistas das referidas cidades, os serviços de lavagem das cisternas e de caixas d’água <text:s/>que serão realizados por empresa contratada.</text:span></text:h>
      <text:h text:style-name="P6" text:outline-level="1"><text:bookmark text:name="_heading=h.duodlc6q9sw3"/></text:h>
      <text:h text:style-name="P4" text:outline-level="1"/>
      <text:h text:style-name="P7" text:outline-level="1"><text:span text:style-name="T6"><text:s text:c="33"/>Recife, 28 de maio de 2025.</text:span></text:h>
      <text:h text:style-name="P9" text:outline-level="1"><text:span text:style-name="T6"><text:s text:c="2"/></text:span></text:h>
      <text:h text:style-name="P7" text:outline-level="1"><text:span text:style-name="T7"><text:s text:c="24"/> ERIKA ANTUNES DE ARAÚJO GUSMÃO</text:span></text:h>
      <text:h text:style-name="P7" text:outline-level="1"><text:span text:style-name="T8"><text:s text:c="28"/></text:span><text:span text:style-name="T6">Diretora-Geral em exercício do TRT da 6ª Região</text:span></text:h>
      <text:h text:style-name="P8" text:outline-level="1"/>
      <text:h text:style-name="P8" text:outline-level="1"/>
      <text:h text:style-name="P8" text:outline-level="1"/>
      <text:h text:style-name="P7" text:outline-level="1"><text:span text:style-name="T6">Disponibilizada no DEJT de 28/05/2025.</text:span></text:h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6:22:00</meta:creation-date>
    <meta:initial-creator>trt</meta:initial-creator>
    <meta:document-statistic meta:table-count="0" meta:image-count="0" meta:object-count="0" meta:page-count="1" meta:paragraph-count="7" meta:word-count="179" meta:character-count="1216" meta:non-whitespace-character-count="945"/>
    <meta:generator>LibreOfficeDev/6.0.5.2$Linux_X86_64 LibreOffice_project/</meta:generator>
  </office:meta>
</office:document-meta>
</file>