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.0028in" fo:text-align="center" style:justify-single-word="false" fo:text-indent="-0.0016in" style:auto-text-indent="false" style:page-number="1"/>
    </style:style>
    <style:style style:name="P2" style:family="paragraph" style:parent-style-name="Standard">
      <style:paragraph-properties fo:margin-left="0in" fo:margin-right="0in" fo:text-indent="-0.0016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4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-0.0016in" style:auto-text-indent="false"/>
    </style:style>
    <style:style style:name="P6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7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text-indent="0in" style:auto-text-indent="false"/>
    </style:style>
    <style:style style:name="P9" style:family="paragraph" style:parent-style-name="Standard">
      <style:paragraph-properties fo:margin-left="0in" fo:margin-right="0in" fo:text-indent="0in" style:auto-text-indent="false"/>
      <style:text-properties fo:color="#000000" style:font-name="Verdana" fo:font-size="12pt" style:font-name-asian="Verdana1" style:font-size-asian="12pt" style:font-name-complex="Verdana1" style:font-size-complex="12pt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4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PORTARIA TRT6 - DG – 227/2024</text:span></text:h>
      <text:h text:style-name="P2" text:outline-level="1"/>
      <text:h text:style-name="P5" text:outline-level="1"><text:bookmark text:name="_heading=h.30j0zll"/><text:span text:style-name="T2">O DIRETOR-GERAL DO TRIBUNAL REGIONAL DO TRABALHO DA SEXTA REGIÃO</text:span><text:span text:style-name="T3">, no uso de suas atribuições legais e regulamentares e de acordo com o Ato TRT6-GP n.º 425/2013, considerando o contido na Proposta de Concessão de Diárias da Coordenadoria de Material e Logística n.º 009/2024 (PROAD n.º </text:span><text:span text:style-name="T2">11873/2024</text:span><text:span text:style-name="T3">), </text:span><text:span text:style-name="T2">RESOLVE CONCEDER </text:span><text:span text:style-name="T4">01 (uma) diária integral mais 1/2 (meia) diária</text:span><text:span text:style-name="T3"> ao servidor</text:span><text:span text:style-name="T2"> José Paulo Gomes Barbosa</text:span><text:span text:style-name="T3">,</text:span><text:span text:style-name="T2"> </text:span><text:span text:style-name="T3">Técnico Judiciário/Agente da Polícia Judicial, lotado na Coordenadoria de Material e Logística/CMLOG, em virtude de seu deslocamento, no dia </text:span><text:span text:style-name="T2">04/06/2024</text:span><text:span text:style-name="T3">, às cidades de </text:span><text:span text:style-name="T2">Caruaru</text:span><text:span text:style-name="T3">,</text:span><text:span text:style-name="T2"> Belo Jardim </text:span><text:span text:style-name="T3">e</text:span><text:span text:style-name="T2"> Garanhuns </text:span><text:span text:style-name="T3">(pernoite em 04/06/2024); e, no dia </text:span><text:span text:style-name="T2">05/06/2024</text:span><text:span text:style-name="T3">, à cidade de </text:span><text:span text:style-name="T2">Caruaru</text:span><text:span text:style-name="T3">; com </text:span><text:span text:style-name="T2">retorno nesse referido dia</text:span><text:span text:style-name="T3">, em veículo oficial, para transportar e realizar conjuntamente com outro servidor, nas unidades trabalhistas das referidas cidades, a entrega e recolhimento de equipamentos de informática.</text:span></text:h>
      <text:h text:style-name="P3" text:outline-level="1"/>
      <text:h text:style-name="P6" text:outline-level="1"><text:span text:style-name="T3">Recife, 29 de maio de 2024.</text:span></text:h>
      <text:h text:style-name="P4" text:outline-level="1"><text:bookmark text:name="_heading=h.gjdgxs"/></text:h>
      <text:h text:style-name="P6" text:outline-level="1"><text:span text:style-name="T2">WLADEMIR DE SOUZA ROLIM</text:span></text:h>
      <text:h text:style-name="P6" text:outline-level="1"><text:span text:style-name="T3">Diretor-Geral do TRT da 6ª Região</text:span></text:h>
      <text:h text:style-name="P9" text:outline-level="1"/>
      <text:h text:style-name="P9" text:outline-level="1"/>
      <text:h text:style-name="P9" text:outline-level="1"/>
      <text:h text:style-name="P8" text:outline-level="1"><text:bookmark text:name="_heading=h.1fob9te"/><text:span text:style-name="T3">Disponibilizada no DEJT de 30/05/2024.</text:span></text:h>
      <text:h text:style-name="P8" text:outline-level="1"><text:span text:style-name="T3"><text:s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5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h text:style-name="MP1" text:outline-level="1"><text:span text:style-name="MT1">I:\Administrativo\DG\trib.dg\6 ordens de serviço\OS 2020\Divisão de Material e Logística\OS 2020 DML José Paulo Gomes Barbosa pcd 001 ( m ) - 05.03.2020. PROAD n.º 3675.2020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9T14:32:00</meta:creation-date>
    <meta:initial-creator>trt</meta:initial-creator>
    <meta:document-statistic meta:table-count="0" meta:image-count="0" meta:object-count="0" meta:page-count="1" meta:paragraph-count="8" meta:word-count="183" meta:character-count="1217" meta:non-whitespace-character-count="1039"/>
    <meta:generator>LibreOfficeDev/6.0.5.2$Linux_X86_64 LibreOffice_project/</meta:generator>
  </office:meta>
</office:document-meta>
</file>